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 voor de periode van 10 maanden, Harfsenseweg 2, 7245P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juni 2025 de volgende aanvraag voor een Omgevingsvergunning hebben ontvangen:</text:p>
            <text:p text:style-name="common-al">Harfsenseweg 2, 7245PA Laren, het plaatsen van een tijdelijke woonunit voor de periode van 10 maanden, Z2025-0087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682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2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2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871</meta:user-defined>
    <meta:user-defined meta:name="DCTERMS.abstract">Z2025-00871 Harfsenseweg 2, 7245PA Laren</meta:user-defined>
    <dc:language>nl</dc:language>
    <meta:user-defined meta:name="OVERHEIDop.locatietype/OVERHEIDop.gebiedsmarkering">Vlak</meta:user-defined>
    <meta:user-defined meta:name="DC.title">Aanvraag Omgevingsvergunning voor het plaatsen van een tijdelijke woonunit voor de periode van 10 maanden, Harfsenseweg 2, 7245PA Lar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6824</meta:user-defined>
    <meta:user-defined meta:name="OVERHEIDop.GmbID/DC.identifier">gmb-2025-256824</meta:user-defined>
    <meta:user-defined meta:name="OVERHEIDop.versieInformatie"/>
  </office:meta>
</office:document-meta>
</file>