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bedrijfshal aan Rotterdamseweg 466, 2629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66, 2629HJ Delft | het realiseren van een nieuwe bedrijfshal | 11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682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2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89</meta:user-defined>
    <meta:user-defined meta:name="DCTERMS.abstract">1589 Rotterdamseweg 466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bedrijfshal aan Rotterdamseweg 466, 2629HJ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22</meta:user-defined>
    <meta:user-defined meta:name="OVERHEIDop.GmbID/DC.identifier">gmb-2025-256822</meta:user-defined>
    <meta:user-defined meta:name="OVERHEIDop.versieInformatie"/>
  </office:meta>
</office:document-meta>
</file>