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het tijdelijk plaatsen van een bouwkeet, bouwbord en steiger - Verzoeklocatie 2025061100064, Provincialeweg te Opende, Grootegast (GTG00) G 1842</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Westerkwartier een aanvraag ontvangen voor het tijdelijk plaatsen van een bouwkeet, bouwbord en steiger op Verzoeklocatie 2025061100064, Provincialeweg te Opende, Grootegast (GTG00) G 1842. De aanvraag is geregistreerd onder zaaknummer 202501223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681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1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1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230</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het tijdelijk plaatsen van een bouwkeet, bouwbord en steiger - Verzoeklocatie 2025061100064, Provincialeweg te Opende, Grootegast (GTG00) G 1842</meta:user-defined>
    <meta:user-defined meta:name="DCTERMS.W3CDTF/DCTERMS.available">2025-06-13</meta:user-defined>
    <meta:user-defined meta:name="DCTERMS.W3CDTF/OVERHEIDop.jaargang">2025</meta:user-defined>
    <meta:user-defined meta:name="OVERHEIDop.publicationIssue">256817</meta:user-defined>
    <meta:user-defined meta:name="OVERHEIDop.GmbID/DC.identifier">gmb-2025-256817</meta:user-defined>
    <meta:user-defined meta:name="OVERHEIDop.versieInformatie"/>
  </office:meta>
</office:document-meta>
</file>