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Kuyperstraat 28, 3752 B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Kuyperstraat 28, 3752 BD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Kuyperstraat 28, 3752 B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De gemeente neemt daarover waarschijnlijk voor 01-08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681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1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769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Kuyperstraat 28, 3752 BD Bunschoten-Spaken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13</meta:user-defined>
    <meta:user-defined meta:name="OVERHEIDop.GmbID/DC.identifier">gmb-2025-256813</meta:user-defined>
    <meta:user-defined meta:name="OVERHEIDop.versieInformatie"/>
  </office:meta>
</office:document-meta>
</file>