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Korte Bedde-het bouwen van 12 woningen, Korte Bedde, Alphen en Riel (APN03) 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Korte Bedde-het bouwen van 12 woningen op het adres Korte Bedde 1a t/m 1g en Baarleseweg 62, 62a t/m 62d, Alphen en Riel (APN03) K 41. Verzenddatum besluit  (1051745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681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74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mgevingsvergunning verleend, Korte Bedde-het bouwen van 12 woningen, Korte Bedde, Alphen en Riel (APN03) K 4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12</meta:user-defined>
    <meta:user-defined meta:name="OVERHEIDop.GmbID/DC.identifier">gmb-2025-256812</meta:user-defined>
    <meta:user-defined meta:name="OVERHEIDop.versieInformatie"/>
  </office:meta>
</office:document-meta>
</file>