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dekken van een voormalige stortplaats achter Zuideinde 12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dekken van een voormalige stortplaatsachter Zuideinde 12, Aarlanderveen, geregistreerd onder nr. 04843629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De gemeente neemt daarover waarschijnlijk voor 06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8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29820</meta:user-defined>
    <meta:user-defined meta:name="DCTERMS.abstract">Aanvraag vergunning voor het afdekken van een voormalige stortplaats achter Zuideinde 12, Aarlanderveen</meta:user-defined>
    <dc:language>nl</dc:language>
    <meta:user-defined meta:name="OVERHEIDop.locatietype/OVERHEIDop.gebiedsmarkering">Vlak</meta:user-defined>
    <meta:user-defined meta:name="DC.title">Aanvraag vergunning voor het afdekken van een voormalige stortplaats achter Zuideinde 12, Aarlander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10</meta:user-defined>
    <meta:user-defined meta:name="OVERHEIDop.GmbID/DC.identifier">gmb-2025-256810</meta:user-defined>
    <meta:user-defined meta:name="OVERHEIDop.versieInformatie"/>
  </office:meta>
</office:document-meta>
</file>