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12, 8315 BK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8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78</meta:user-defined>
    <meta:user-defined meta:name="DCTERMS.abstract">Akkerwinde 12, 8315 BK te Luttelgeest: Omgevingsvergunning 11 juni 2025 het bouwen van een woning</meta:user-defined>
    <dc:language>nl</dc:language>
    <meta:user-defined meta:name="OVERHEIDop.locatietype/OVERHEIDop.gebiedsmarkering">Vlak</meta:user-defined>
    <meta:user-defined meta:name="DC.title">Besluit omgevingsvergunning Akkerwinde 12, 8315 BK te Luttelgeest: het bouwen van een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08</meta:user-defined>
    <meta:user-defined meta:name="OVERHEIDop.GmbID/DC.identifier">gmb-2025-256808</meta:user-defined>
    <meta:user-defined meta:name="OVERHEIDop.versieInformatie"/>
  </office:meta>
</office:document-meta>
</file>