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agstraat 21, 5552H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5 een aanvraag omgevingsvergunning ontvangen.</text:p>
            <text:p text:style-name="common-al">Het betreft een aanvraag op locatie Haagstraat 21 5552HJ Valkenswaard met omschrijving uitbouwen bestaande bouw aan achterzijde en zaaknummer <text:span text:style-name="nadrukvet">324677</text:span>.</text:p>
            <text:p text:style-name="common-al">De zaak is geregistreerd onder nummer 32467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680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4677</meta:user-defined>
    <meta:user-defined meta:name="DCTERMS.abstract">uitbouwen bestaande bouw aan achterzijde, Haagstraat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agstraat 21, 5552HJ Valkenswaar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07</meta:user-defined>
    <meta:user-defined meta:name="OVERHEIDop.GmbID/DC.identifier">gmb-2025-256807</meta:user-defined>
    <meta:user-defined meta:name="OVERHEIDop.versieInformatie"/>
  </office:meta>
</office:document-meta>
</file>