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eiweg 1, Oud-Alblas, zaaknummer OMG-2025-09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932-20-01</text:p>
            <text:p text:style-name="common-al">Voor het: realiseren van een kleinschalige windturbine (technische bouwactiviteit)</text:p>
            <text:p text:style-name="common-al"/>
            <text:p text:style-name="common-al">
            <text:span text:style-name="nadrukvet">Locatie: Heiweg 1, Oud-Alblas</text:span>
          </text:p>
            <text:p text:style-name="common-al">Datum ontvangst: 10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5680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8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932</meta:user-defined>
    <meta:user-defined meta:name="DCTERMS.abstract">Gemeente - aanvr. beschikking behandelen - realiseren van een kleinschalige windturbine (technische bouwactiviteit) - Heiweg 1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Heiweg 1, Oud-Alblas, zaaknummer OMG-2025-0932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806</meta:user-defined>
    <meta:user-defined meta:name="OVERHEIDop.GmbID/DC.identifier">gmb-2025-256806</meta:user-defined>
    <meta:user-defined meta:name="OVERHEIDop.versieInformatie"/>
  </office:meta>
</office:document-meta>
</file>