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apopbouw op de garage op de locatie Zuideinde 54 te Landsmeer, ingekomen 5 juni 2025, DSO nummer 2025060501578, zaaknummer ODIJ-Z-25-1624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kapopbouw op de garage op de locatie Zuideinde 5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67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apopbouw op de garage op de locatie Zuideinde 54 te Landsmeer, ingekomen 5 juni 2025, DSO nummer 2025060501578, zaaknummer ODIJ-Z-25-162415</meta:user-defined>
    <meta:user-defined meta:name="DCTERMS.W3CDTF/DCTERMS.available">2025-06-13</meta:user-defined>
    <meta:user-defined meta:name="DCTERMS.W3CDTF/OVERHEIDop.jaargang">2025</meta:user-defined>
    <meta:user-defined meta:name="OVERHEIDop.publicationIssue">256795</meta:user-defined>
    <meta:user-defined meta:name="OVERHEIDop.GmbID/DC.identifier">gmb-2025-256795</meta:user-defined>
    <meta:user-defined meta:name="OVERHEIDop.versieInformatie"/>
  </office:meta>
</office:document-meta>
</file>