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Havenpark 32, 4301CE Zierikzee    - het isoleren van een  dak en wijzigen gevels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isoleren van een  dak en wijzigen gevelsZaaknummer: 1524901Datum indiening: 10 jun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56792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79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79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25719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Havenpark 32, 4301CE Zierikzee    - het isoleren van een  dak en wijzigen gevelsAanvraag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792</meta:user-defined>
    <meta:user-defined meta:name="OVERHEIDop.GmbID/DC.identifier">gmb-2025-256792</meta:user-defined>
    <meta:user-defined meta:name="OVERHEIDop.versieInformatie"/>
  </office:meta>
</office:document-meta>
</file>