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van de begane grond van het pand aan Feurthstraat 1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Feurthstraat 13, 6114 CS te Susteren / Echt-Susteren / bekendgemaakt op 10 januari 2025 / het wijzigen van de bestemming van de begane grond van het pand / Activiteit : Handelen in strijd met regels ruimtelijke orde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6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van de begane grond van het pand aan Feurthstraat 13 te Susteren</meta:user-defined>
    <meta:user-defined meta:name="DCTERMS.W3CDTF/DCTERMS.available">2025-01-23</meta:user-defined>
    <meta:user-defined meta:name="DCTERMS.W3CDTF/OVERHEIDop.jaargang">2025</meta:user-defined>
    <meta:user-defined meta:name="OVERHEIDop.publicationIssue">25679</meta:user-defined>
    <meta:user-defined meta:name="OVERHEIDop.GmbID/DC.identifier">gmb-2025-25679</meta:user-defined>
    <meta:user-defined meta:name="OVERHEIDop.versieInformatie"/>
  </office:meta>
</office:document-meta>
</file>