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dakkapel in het voordakvlak aan Goudbergstraat 20a, 5583B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80583.</text:p>
            <text:p text:style-name="common-al">Locatie: Goudbergstraat 20a, 5583BC Waalre</text:p>
            <text:p text:style-name="common-al">Projectomschrijving: het realiseren van een dakkapel in het voordakvlak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6-06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678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8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8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982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realiseren van een dakkapel in het voordakvlak aan Goudbergstraat 20a, 5583BC Waalr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788</meta:user-defined>
    <meta:user-defined meta:name="OVERHEIDop.GmbID/DC.identifier">gmb-2025-256788</meta:user-defined>
    <meta:user-defined meta:name="OVERHEIDop.versieInformatie"/>
  </office:meta>
</office:document-meta>
</file>