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, Veerweg 14, 5145 NS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aalwijk; gelet op artikel 10.20 van het Omgevingsbesluit; maken bekend, dat bij hen op 28 mei 2025 de volgende melding in het kader van het Besluit bouwwerken leefomgeving is ingekomen:</text:p>
            <text:p text:style-name="common-al">•	Voor de locatie Veerweg 14, 5145NS Waalwijk.</text:p>
            <text:p text:style-name="common-al">	De puinbreker zal in werking zijn in de periode week 26 tot en met week 38 van 2025, voor naar verwachting hoogstens 10 dagen.</text:p>
            <text:p text:style-name="common-al">
            
          </text:p>
            <text:p text:style-name="common-al">Het Besluit bouwwerken leefomgeving bevat onder meer voorschriften ter beperking van geluids- en stofhinder. </text:p>
            <text:p text:style-name="common-al">Het is niet mogelijk tegen deze kennisgeving bezwaar te maken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678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581</meta:user-defined>
    <dc:language>nl</dc:language>
    <meta:user-defined meta:name="OVERHEIDop.locatietype/OVERHEIDop.gebiedsmarkering">Punt</meta:user-defined>
    <meta:user-defined meta:name="DC.title">Kennisgeving omgevingswet, Veerweg 14, 5145 NS Waal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784</meta:user-defined>
    <meta:user-defined meta:name="OVERHEIDop.GmbID/DC.identifier">gmb-2025-256784</meta:user-defined>
    <meta:user-defined meta:name="OVERHEIDop.versieInformatie"/>
  </office:meta>
</office:document-meta>
</file>