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Dominator Festival op 18 en 19 juli 2025 aan E3 strand aan de Buivensedreef 1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6-2025 een vergunning APV-Bijzondere wet verleend. De gemeente geeft hiermee toestemming voor het Dominator Festival op 18 en 19 juli 2025 aan E3 strand aan de Buivensedreef 10 in Eersel . Het kenmerk van de gemeente voor deze zaak is 077062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7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260</meta:user-defined>
    <meta:user-defined meta:name="DCTERMS.abstract">Dominator Festival op 18 en 19 juli 2025</meta:user-defined>
    <dc:language>nl</dc:language>
    <meta:user-defined meta:name="OVERHEIDop.locatietype/OVERHEIDop.gebiedsmarkering">Punt</meta:user-defined>
    <meta:user-defined meta:name="OVERHEIDop.locatietype/OVERHEIDop.gebiedsmarkering">Vlak</meta:user-defined>
    <meta:user-defined meta:name="DC.title">Vergunning voor het Dominator Festival op 18 en 19 juli 2025 aan E3 strand aan de Buivensedreef 10 in Eersel</meta:user-defined>
    <meta:user-defined meta:name="DCTERMS.W3CDTF/DCTERMS.available">2025-06-13</meta:user-defined>
    <meta:user-defined meta:name="DCTERMS.W3CDTF/OVERHEIDop.jaargang">2025</meta:user-defined>
    <meta:user-defined meta:name="OVERHEIDop.publicationIssue">256783</meta:user-defined>
    <meta:user-defined meta:name="OVERHEIDop.GmbID/DC.identifier">gmb-2025-256783</meta:user-defined>
    <meta:user-defined meta:name="OVERHEIDop.versieInformatie"/>
  </office:meta>
</office:document-meta>
</file>