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nieuw terras aan de achterzijde van de woning op locatie Dorpsstraat 30,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7-06-2025 heeft de gemeente een aanvraag omgevingsvergunning ontvangen voor het plaatsen van een nieuw terras aan de achterzijde van de woning op locatie Dorpsstraat 30, 2935 AC Ouderkerk aan den IJssel. De aanvraag is geregistreerd onder zaaknummer 1931164730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7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7303</meta:user-defined>
    <dc:language>nl</dc:language>
    <meta:user-defined meta:name="OVERHEIDop.locatietype/OVERHEIDop.gebiedsmarkering">Punt</meta:user-defined>
    <meta:user-defined meta:name="DC.title">Kennisgeving ontvangst aanvraag omgevingsvergunning voor het plaatsen van een nieuw terras aan de achterzijde van de woning op locatie Dorpsstraat 30, 2935 AC Ouderkerk aan den IJssel</meta:user-defined>
    <meta:user-defined meta:name="DCTERMS.W3CDTF/DCTERMS.available">2025-06-13</meta:user-defined>
    <meta:user-defined meta:name="DCTERMS.W3CDTF/OVERHEIDop.jaargang">2025</meta:user-defined>
    <meta:user-defined meta:name="OVERHEIDop.publicationIssue">256779</meta:user-defined>
    <meta:user-defined meta:name="OVERHEIDop.GmbID/DC.identifier">gmb-2025-256779</meta:user-defined>
    <meta:user-defined meta:name="OVERHEIDop.versieInformatie"/>
  </office:meta>
</office:document-meta>
</file>