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Ambachtstraat 11, 7005 AM Doetinchem</text:p>
            <text:p text:style-name="common-al">Omschrijving: aanleggen van een gesloten bodemenergiesysteem</text:p>
            <text:p text:style-name="common-al">Dossiernummer: 2025MA1052 (milieu)</text:p>
            <text:p text:style-name="common-al">Datum verzending: 28 mei 2025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77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voor het aanleggen van een gesloten bodemenergiesystee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771</meta:user-defined>
    <meta:user-defined meta:name="OVERHEIDop.GmbID/DC.identifier">gmb-2025-256771</meta:user-defined>
    <meta:user-defined meta:name="OVERHEIDop.versieInformatie"/>
  </office:meta>
</office:document-meta>
</file>