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straat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epenstraat 10A 3039NG, herstellen van de voorgevel. Het pand is een rijksmonument (monumentnummer: 524319) en is gelegen in het beschermd stadsgezicht Blijdorp Bergpolder (datum besluit 10-06-2025, op dezelfde dag verzonden, dossiernummer OMV.25.03.0019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7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epenstraat 10A</meta:user-defined>
    <meta:user-defined meta:name="DCTERMS.W3CDTF/DCTERMS.available">2025-06-13</meta:user-defined>
    <meta:user-defined meta:name="DCTERMS.W3CDTF/OVERHEIDop.jaargang">2025</meta:user-defined>
    <meta:user-defined meta:name="OVERHEIDop.publicationIssue">256763</meta:user-defined>
    <meta:user-defined meta:name="OVERHEIDop.GmbID/DC.identifier">gmb-2025-256763</meta:user-defined>
    <meta:user-defined meta:name="OVERHEIDop.versieInformatie"/>
  </office:meta>
</office:document-meta>
</file>