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</text:span>
          </text:p>
            <text:p text:style-name="common-al">
            
          </text:p>
            <text:p text:style-name="common-al">Op 8 juni 2025 hebben wij een aanvraag ontvangen voor een evenementenvergunning op de locatie Graldasingel 78, 9036 KH Menaam (ijsbaan).  De aanvraag is</text:p>
            <text:p text:style-name="common-al">geregistreerd onder zaaknummer 2025-155784. De aanvraag betreft het organiseren van het evenement Frisian American Sunday op 31 augustus 2025 van 10.00 tot 22.00 uur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</text:p>
            <text:p text:style-name="common-al">weken na ontvangst van de aanvraag.  De termijn kan ook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676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55784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760</meta:user-defined>
    <meta:user-defined meta:name="OVERHEIDop.GmbID/DC.identifier">gmb-2025-256760</meta:user-defined>
    <meta:user-defined meta:name="OVERHEIDop.versieInformatie"/>
  </office:meta>
</office:document-meta>
</file>