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8*"/>
    </style:style>
    <style:style style:family="table-column" style:parent-style-name="colspec" style:name="id1-3-2-2-1-3-1-2">
      <style:table-column-properties style:rel-column-width="43*"/>
    </style:style>
    <style:style style:family="table-column" style:parent-style-name="colspec" style:name="id1-3-2-2-1-3-1-3">
      <style:table-column-properties style:rel-column-width="38*"/>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gemeente De Fryske Marren</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gelet op het bepaalde in de artikelen16, 16a en 16b Burgerlijk Wetboek Boek 1, artikel 1 tot en met 4 Besluit burgerlijke stand 1994 en artikel 4 Wet rechten burgerlijke stand,</text:p>
            <text:p text:style-name="al"/>
            <text:p text:style-name="al">besluit vast te stellen:</text:p>
            <text:p text:style-name="al"/>
            <text:p text:style-name="al">het reglement houdende bepalingen ten aanzien van de ambtenaren van de burgerlijke stand, de buitengewone ambtenaren van de burgerlijke stand, vergoedingen, de openstelling van het bureau van de burgerlijke stand alsmede trouwlocatie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mbtenaar van de burgerlijke stand (ABS)</text:p>
                  </table:table-cell>
                  <table:table-cell table:style-name="cell_frame_all" table:number-rows-spanned="1" table:number-columns-spanned="1">
                    <text:p text:style-name="table_al">de ambtenaar van de burgerlijke stand als bedoeld in artikel 1:16 eerste lid en eerste volzin BW;</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sluit</text:p>
                  </table:table-cell>
                  <table:table-cell table:style-name="cell_frame_all" table:number-rows-spanned="1" table:number-columns-spanned="1">
                    <text:p text:style-name="table_al">Besluit burgerlijke stand 199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uitengewoon ambtenaar van de burgerlijke stand (BABS)</text:p>
                  </table:table-cell>
                  <table:table-cell table:style-name="cell_frame_all" table:number-rows-spanned="1" table:number-columns-spanned="1">
                    <text:p text:style-name="table_al">een ambtenaar van de burgerlijke stand, die is belast met het verrichten van bepaalde taken als bedoeld in artikel 1:16a, tweede lid BW.</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reau van de burgerlijke stand</text:p>
                  </table:table-cell>
                  <table:table-cell table:style-name="cell_frame_all" table:number-rows-spanned="1" table:number-columns-spanned="1">
                    <text:p text:style-name="table_al">de locatie(s) waar de ambtenaren van de burgerlijke stand hun werkzaamheden verricht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ruidspaar</text:p>
                  </table:table-cell>
                  <table:table-cell table:style-name="cell_frame_all" table:number-rows-spanned="1" table:number-columns-spanned="1">
                    <text:p text:style-name="table_al">de twee personen die het voornemen hebben een huwelijk aan te gaan, een partnerschap te registreren of hun geregistreerde partnerschap te laten omzetten in een huwelijk;</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burgemeester en wethouders van gemeente De Fryske Marr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rst aangewezen ambtenaar van de burgerlijke stand.</text:p>
                  </table:table-cell>
                  <table:table-cell table:style-name="cell_frame_all" table:number-rows-spanned="1" table:number-columns-spanned="1">
                    <text:p text:style-name="table_al">beleidsmedewerker inwoners</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gemeentehuis</text:p>
                  </table:table-cell>
                  <table:table-cell table:style-name="cell_frame_all" table:number-rows-spanned="1" table:number-columns-spanned="1">
                    <text:p text:style-name="table_al">alle gebouwen en daaraan verbonden en omsloten (buiten)ruimten welke als zodanig zijn aangewezen.</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uwelijksvoltrekking</text:p>
                  </table:table-cell>
                  <table:table-cell table:style-name="cell_frame_all" table:number-rows-spanned="1" table:number-columns-spanned="1">
                    <text:p text:style-name="table_al">het voltrekken van een huwelijk, het registreren van een partnerschap dan wel het omzetten van een partnerschap in een huwelijk;</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openbare plaats waar het huwelijk plaatsvindt</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rechtspositieregeling</text:p>
                  </table:table-cell>
                  <table:table-cell table:style-name="cell_frame_all" table:number-rows-spanned="1" table:number-columns-spanned="1">
                    <text:p text:style-name="table_al">de door het college vastgestelde en in werking getreden rechtspositieregeling voor buitengewoon ambtenaar van de burgerlijke stand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eammanager Klanten Contact Centrum (KCC) of diens vervanger</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wet</text:p>
                  </table:table-cell>
                  <table:table-cell table:style-name="cell_frame_all" table:number-rows-spanned="1" table:number-columns-spanned="1">
                    <text:p text:style-name="table_al">boek 1 van het Burgerlijk Wetboek.</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Werkzaamheden (buitengewoon) ambtenaar van de burgerlijke stand</text:p>
            <text:list text:style-name="id1-3-2-2-2-2">
              <text:list-item text:style-override="id1-3-2-2-2-2-1">
                <text:number>1.</text:number>
                <text:p text:style-name="al">Ambtenaren van de burgerlijke stand zijn medewerkers die de werkzaamheden op het gebied van de burgerlijke stand uitvoeren en huwelijksvoltrekkingen verrichten. </text:p>
              </text:list-item>
              <text:list-item text:style-override="id1-3-2-2-2-2-2">
                <text:number>2.</text:number>
                <text:p text:style-name="al">Het minimum aantal ambtenaren van de burgerlijke stand is vier.</text:p>
              </text:list-item>
              <text:list-item text:style-override="id1-3-2-2-2-2-3">
                <text:number>3.</text:number>
                <text:p text:style-name="al">Buitengewoon ambtenaren van de burgerlijke stand zijn degene die alleen voor huwelijksvoltrekkingen zijn aangewezen.</text:p>
              </text:list-item>
              <text:list-item text:style-override="id1-3-2-2-2-2-4">
                <text:number>4.</text:number>
                <text:p text:style-name="al">Buitengewoon ambtenaren van de burgerlijke stand voor 1 dag zijn degene die op verzoek van een bruidspaar éénmalig een huwelijksvoltrekking verrichten.</text:p>
              </text:list-item>
            </text:list>
          </text:section>
          <text:section text:name="artikel_id1-3-2-2-3" text:style-name="artikel">
            <text:p text:style-name="artikel_kop_titel"><text:span text:style-name="artikel_kop_label">Artikel</text:span> <text:span text:style-name="artikel_kop_nr">3</text:span> Aanwijzing (buitengewoon) ambtenaar van de burgerlijke stand</text:p>
            <text:list text:style-name="id1-3-2-2-3-2">
              <text:list-item text:style-override="id1-3-2-2-3-2-1">
                <text:number>1.</text:number>
                <text:p text:style-name="al">Het college kan een ambtenaar van gemeente De Fryske Marren, werkzaam bij het team KCC, of een medewerker van een andere gemeente werkzaam in een vergelijkbare functie, aanwijzen als ambtenaar van de burgerlijke stand.</text:p>
              </text:list-item>
              <text:list-item text:style-override="id1-3-2-2-3-2-2">
                <text:number>2.</text:number>
                <text:p text:style-name="al">De aanwijzing tot ambtenaar van de burgerlijke stand is voor onbepaalde duur met dien verstande dat de aanwijzing van rechtswege vervalt op de dag dat de arbeidsovereenkomst eindigt, of op de dag dat de medewerker zijn werkzaamheden als ambtenaar van de burgerlijke stand beëindigt om een andere functie uit te oefenen.</text:p>
              </text:list-item>
              <text:list-item text:style-override="id1-3-2-2-3-2-3">
                <text:number>3.</text:number>
                <text:p text:style-name="al">Het college kan een persoon, die niet voldoet aan het bepaalde in het eerste lid aanwijzen als buitengewoon ambtenaar van de burgerlijke stand. De aanwijzing geldt voor de in het aanwijzingsbesluit genoemde periode en is maximaal 10 jaar. Indien gewenst kan na afloop van de periode in het aanwijzingsbesluit een nieuwe aanwijzing plaatsvinden.</text:p>
              </text:list-item>
              <text:list-item text:style-override="id1-3-2-2-3-2-4">
                <text:number>4.</text:number>
                <text:p text:style-name="al">De leden van het college kunnen op eigen verzoek door het college worden aangewezen tot buitengewoon ambtenaar van de burgerlijke stand. De aanwijzing eindigt van rechtswege op het moment dat zij geen deel meer uitmaken van het college. </text:p>
              </text:list-item>
              <text:list-item text:style-override="id1-3-2-2-3-2-5">
                <text:number>5.</text:number>
                <text:p text:style-name="al">Een (buitengewoon) ambtenaar van de burgerlijke stand kan zijn werkzaamheden pas uitoefenen als de beëdiging door een Rechtbank in Nederland heeft plaatsgevonden.</text:p>
              </text:list-item>
              <text:list-item text:style-override="id1-3-2-2-3-2-6">
                <text:number>6.</text:number>
                <text:p text:style-name="al">De bevoegdheid tot het aanwijzen van een (buitengewoon) ambtenaar van de burgerlijke stand is gemandateerd aan de teammanager. </text:p>
              </text:list-item>
            </text:list>
          </text:section>
          <text:section text:name="artikel_id1-3-2-2-4" text:style-name="artikel">
            <text:p text:style-name="artikel_kop_titel"><text:span text:style-name="artikel_kop_label">Artikel</text:span> <text:span text:style-name="artikel_kop_nr">4</text:span> Verzoek aanwijzing buitengewoon ambtenaar van de burgerlijke stand voor één dag</text:p>
            <text:list text:style-name="id1-3-2-2-4-2">
              <text:list-item text:style-override="id1-3-2-2-4-2-1">
                <text:number>1.</text:number>
                <text:p text:style-name="al">Het college kan op verzoek van het bruidspaar een buitengewoon ambtenaar van de burgerlijke stand voor één dag aanwijzen.</text:p>
              </text:list-item>
              <text:list-item text:style-override="id1-3-2-2-4-2-2">
                <text:number>2.</text:number>
                <text:p text:style-name="al">Voor het verzoek tot aanwijzing van de buitengewoon ambtenaar van de burgerlijke stand voor één dag wordt gebruik gemaakt van een vastgesteld formulier.</text:p>
              </text:list-item>
              <text:list-item text:style-override="id1-3-2-2-4-2-3">
                <text:number>3.</text:number>
                <text:p text:style-name="al">Het verzoek moet uiterlijk twee maanden voor de datum huwelijksvoltrekking zijn ontvangen.</text:p>
              </text:list-item>
              <text:list-item text:style-override="id1-3-2-2-4-2-4">
                <text:number>4.</text:number>
                <text:p text:style-name="al">De te benoemen persoon dient al in een andere gemeente benoemd en actief te zijn als (buitengewoon) ambtenaar van de burgerlijke stand en de vereiste beëdiging heeft al plaatsgevonden.</text:p>
              </text:list-item>
              <text:list-item text:style-override="id1-3-2-2-4-2-5">
                <text:number>5.</text:number>
                <text:p text:style-name="al">Het verzoek bevat de volgende documenten:</text:p>
                <text:list text:style-name="id1-3-2-2-4-2-5-3">
                  <text:list-item text:style-override="id1-3-2-2-4-2-5-3-1">
                    <text:number>a.</text:number>
                    <text:p text:style-name="al">een kopie van een geldig identiteitsbewijs;</text:p>
                  </text:list-item>
                  <text:list-item text:style-override="id1-3-2-2-4-2-5-3-2">
                    <text:number>b.</text:number>
                    <text:p text:style-name="al">een kopie van een geldig aanwijzingsbesluit van de gemeente waar de persoon werkzaam is als (buitengewoon) ambtenaar van de burgerlijke stand;</text:p>
                  </text:list-item>
                  <text:list-item text:style-override="id1-3-2-2-4-2-5-3-3">
                    <text:number>c.</text:number>
                    <text:p text:style-name="al">een kopie van een proces-verbaal van de beëdiging;</text:p>
                  </text:list-item>
                  <text:list-item text:style-override="id1-3-2-2-4-2-5-3-4">
                    <text:number>d.</text:number>
                    <text:p text:style-name="al">een verklaring van de gemeente die niet ouder is dan één maand dat deze persoon daar werkzaam is als (buitengewoon) ambtenaar van de burgerlijke stand.</text:p>
                  </text:list-item>
                </text:list>
              </text:list-item>
              <text:list-item text:style-override="id1-3-2-2-4-2-6">
                <text:number>6.</text:number>
                <text:p text:style-name="al">De bevoegdheid tot het aanwijzen van een buitengewoon ambtenaar van de burgerlijke stand voor één dag is gemandateerd aan de teammanager en ondergemandateerd aan de beleidsmedewerker inwoners.</text:p>
              </text:list-item>
            </text:list>
            <text:p text:style-name="al"/>
          </text:section>
          <text:section text:name="artikel_id1-3-2-2-5" text:style-name="artikel">
            <text:p text:style-name="artikel_kop_titel"><text:span text:style-name="artikel_kop_label">Artikel</text:span> <text:span text:style-name="artikel_kop_nr">5</text:span> Vergoeding (buitengewoon) ambtenaar van de burgerlijke stand</text:p>
            <text:list text:style-name="id1-3-2-2-5-2">
              <text:list-item text:style-override="id1-3-2-2-5-2-1">
                <text:number>1.</text:number>
                <text:p text:style-name="al">De personen genoemd artikel 3 lid 1 en 4 ontvangen geen vergoeding voor hun werkzaamheden als (buitengewoon) ambtenaar van de burgerlijk stand. </text:p>
              </text:list-item>
              <text:list-item text:style-override="id1-3-2-2-5-2-2">
                <text:number>2.</text:number>
                <text:p text:style-name="al">Met de persoon genoemd in artikel 3 lid 3 wordt een (arbeids)overeenkomst gesloten. Op de (arbeids)overeenkomst is de Rechtspositieregeling Buitengewoon Ambtenaar van de Burgerlijke Stand van gemeente De Fryske Marren van toepassing.</text:p>
              </text:list-item>
            </text:list>
          </text:section>
          <text:section text:name="artikel_id1-3-2-2-6" text:style-name="artikel">
            <text:p text:style-name="artikel_kop_titel"><text:span text:style-name="artikel_kop_label">Artikel</text:span> <text:span text:style-name="artikel_kop_nr">6</text:span> Leiding van het bureau van de burgerlijke stand</text:p>
            <text:list text:style-name="id1-3-2-2-6-2">
              <text:list-item text:style-override="id1-3-2-2-6-2-1">
                <text:number>1.</text:number>
                <text:p text:style-name="al">De teammanager is verantwoordelijk voor de werkzaamheden van het bureau van de burgerlijke stand.</text:p>
              </text:list-item>
              <text:list-item text:style-override="id1-3-2-2-6-2-2">
                <text:number>2.</text:number>
                <text:p text:style-name="al">De beleidsmedewerker Inwoners wordt op grond van het besluit als eerst aangewezen ambtenaar van de burgerlijke stand belast met de verdeling van de werkzaamheden van de ambtenaren en buitengewoon ambtenaren van de burgerlijke stand.</text:p>
              </text:list-item>
            </text:list>
          </text:section>
          <text:section text:name="artikel_id1-3-2-2-7" text:style-name="artikel">
            <text:p text:style-name="artikel_kop_titel"><text:span text:style-name="artikel_kop_label">Artikel</text:span> <text:span text:style-name="artikel_kop_nr">7</text:span> Openstelling burgerlijke stand</text:p>
            <text:list text:style-name="id1-3-2-2-7-2">
              <text:list-item text:style-override="id1-3-2-2-7-2-1">
                <text:number>1.</text:number>
                <text:p text:style-name="al">Het bureau van de burgerlijke stand is voor huwelijksvoltrekkingen geopend op de in artikel 11 tot en met 13 genoemde tijden.</text:p>
              </text:list-item>
              <text:list-item text:style-override="id1-3-2-2-7-2-2">
                <text:number>2.</text:number>
                <text:p text:style-name="al">De overige werkzaamheden van de burgerlijke stand worden uitsluitend verricht op het gemeentehuis te Joure, Herema State 1. Het bureau van de burgerlijke stand werkt op afspraak.</text:p>
              </text:list-item>
              <text:list-item text:style-override="id1-3-2-2-7-2-3">
                <text:number>3.</text:number>
                <text:p text:style-name="al">Het bureau van de burgerlijke stand is geopend gedurende de reguliere openingstijden van het gemeentehuis te Joure. De openingstijden zijn vermeld op de website van de gemeente.</text:p>
              </text:list-item>
              <text:list-item text:style-override="id1-3-2-2-7-2-4">
                <text:number>4.</text:number>
                <text:p text:style-name="al">De burgerlijke stand is gesloten op algemeen erkende of daarmee gelijkgestelde feestdagen in de zin van artikel 3 van de Algemene termijnenwet of andere door burgemeester en wethouders aangewezen dagen.</text:p>
              </text:list-item>
              <text:list-item text:style-override="id1-3-2-2-7-2-5">
                <text:number>5.</text:number>
                <text:p text:style-name="al">Op verzoek van een belanghebbende kan het bureau van de burgerlijke stand worden geopend op zaterdag, zondag of algemeen erkende of daarmee gelijkgestelde feestdag. Openstelling vindt plaats als de belanghebbende aantoont dat met de te verrichten werkzaamheden niet kan worden gewacht tot de eerstvolgende openstelling van het bureau van de burgerlijke stand.</text:p>
              </text:list-item>
              <text:list-item text:style-override="id1-3-2-2-7-2-6">
                <text:number>6.</text:number>
                <text:p text:style-name="al">De bevoegdheid tot het afwijken van de in dit artikel genoemde openingstijden is gemandateerd aan de teammanager en ondergemandateerd aan de beleidsmedewerker inwoners.</text:p>
              </text:list-item>
            </text:list>
          </text:section>
          <text:section text:name="artikel_id1-3-2-2-8" text:style-name="artikel">
            <text:p text:style-name="artikel_kop_titel"><text:span text:style-name="artikel_kop_label">Artikel</text:span> <text:span text:style-name="artikel_kop_nr">8</text:span> Omzetten partnerschapsregistratie in een huwelijk</text:p>
            <text:p text:style-name="al">Omzetten van een partnerschapsregistratie in een huwelijk kan op twee manieren:</text:p>
            <text:list text:style-name="id1-3-2-2-8-3">
              <text:list-item text:style-override="id1-3-2-2-8-3-1">
                <text:number>a.</text:number>
                <text:p text:style-name="al">Zonder ceremonie: deze administratieve handeling is beperkt tot de wettelijke formaliteiten. De omzetting kan plaatsvinden in Joure (Herema State 1). De melding van voorgenomen huwelijk en aanwezigheid van getuigen is niet nodig.</text:p>
              </text:list-item>
              <text:list-item text:style-override="id1-3-2-2-8-3-2">
                <text:number>b.</text:number>
                <text:p text:style-name="al">Met ceremonie: het bruidspaar reserveert een huwelijksvoltrekking met datum en locatie naar keuze. De melding van voorgenomen huwelijk en aanwezigheid van getuigen is niet nodig.</text:p>
              </text:list-item>
            </text:list>
          </text:section>
          <text:section text:name="artikel_id1-3-2-2-9" text:style-name="artikel">
            <text:p text:style-name="artikel_kop_titel"><text:span text:style-name="artikel_kop_label">Artikel</text:span> <text:span text:style-name="artikel_kop_nr">9</text:span> Vaste locaties huwelijksvoltrekkingen</text:p>
            <text:list text:style-name="id1-3-2-2-9-2">
              <text:list-item text:style-override="id1-3-2-2-9-2-1">
                <text:number>1.</text:number>
                <text:p text:style-name="al">Gemeente De Fryske Marren kent de volgende locaties als vaste locatie voor huwelijksvoltrekkingen:</text:p>
                <text:list text:style-name="id1-3-2-2-9-2-1-3">
                  <text:list-item text:style-override="id1-3-2-2-9-2-1-3-1">
                    <text:number>a.</text:number>
                    <text:p text:style-name="al">Balk, Dubbelstraat 2; </text:p>
                  </text:list-item>
                  <text:list-item text:style-override="id1-3-2-2-9-2-1-3-2">
                    <text:number>b.</text:number>
                    <text:p text:style-name="al">Joure, Herema State 1;</text:p>
                  </text:list-item>
                  <text:list-item text:style-override="id1-3-2-2-9-2-1-3-3">
                    <text:number>c.</text:number>
                    <text:p text:style-name="al">Joure, Herema State 8, alleen ten behoeve van de jaarlijkse Boerebrulloft;</text:p>
                  </text:list-item>
                  <text:list-item text:style-override="id1-3-2-2-9-2-1-3-4">
                    <text:number>d.</text:number>
                    <text:p text:style-name="al">Lemmer, Gedempte Gracht 2;</text:p>
                  </text:list-item>
                  <text:list-item text:style-override="id1-3-2-2-9-2-1-3-5">
                    <text:number>e.</text:number>
                    <text:p text:style-name="al">Sloten, Heerenwal 48. </text:p>
                  </text:list-item>
                </text:list>
              </text:list-item>
              <text:list-item text:style-override="id1-3-2-2-9-2-2">
                <text:number>2.</text:number>
                <text:p text:style-name="al">Een ambtenaar kan alleen als getuige fungeren als er sprake is van een kosteloze of verkorte huwelijksvoltrekking op de locatie Joure, Herema State 1.</text:p>
              </text:list-item>
              <text:list-item text:style-override="id1-3-2-2-9-2-3">
                <text:number>3.</text:number>
                <text:p text:style-name="al">Op de in lid 1 onder a. tot en met d. genoemde gemeentelijke locaties is het niet toegestaan om rijst, bloemblaadjes, confetti of andere zaken te strooien.</text:p>
              </text:list-item>
            </text:list>
          </text:section>
          <text:section text:name="artikel_id1-3-2-2-10" text:style-name="artikel">
            <text:p text:style-name="artikel_kop_titel"><text:span text:style-name="artikel_kop_label">Artikel</text:span> <text:span text:style-name="artikel_kop_nr">10</text:span> Eenmalige Locatie</text:p>
            <text:list text:style-name="id1-3-2-2-10-2">
              <text:list-item text:style-override="id1-3-2-2-10-2-1">
                <text:number>1.</text:number>
                <text:p text:style-name="al">Op verzoek kan een huwelijk worden voltrokken op elke locatie binnen de gemeentegrenzen van gemeente De Fryske Marren mits:</text:p>
                <text:list text:style-name="id1-3-2-2-10-2-1-3">
                  <text:list-item text:style-override="id1-3-2-2-10-2-1-3-1">
                    <text:number>a.</text:number>
                    <text:p text:style-name="al">de eigenaar/verhuurder van de locatie schriftelijk instemming heeft verleend;</text:p>
                  </text:list-item>
                  <text:list-item text:style-override="id1-3-2-2-10-2-1-3-2">
                    <text:number>b.</text:number>
                    <text:p text:style-name="al">de locatie in verband met de openbaarheid toegankelijk is voor eenieder die bij de huwelijksvoltrekking aanwezig wil zijn;</text:p>
                  </text:list-item>
                  <text:list-item text:style-override="id1-3-2-2-10-2-1-3-3">
                    <text:number>c.</text:number>
                    <text:p text:style-name="al">de locatie voldoet aan de eisen van openbare orde, veiligheid en goede zeden;</text:p>
                  </text:list-item>
                  <text:list-item text:style-override="id1-3-2-2-10-2-1-3-4">
                    <text:number>d.</text:number>
                    <text:p text:style-name="al">de locatie over alle noodzakelijke vergunningen en ontheffingen beschikt;</text:p>
                  </text:list-item>
                  <text:list-item text:style-override="id1-3-2-2-10-2-1-3-5">
                    <text:number>e.</text:number>
                    <text:p text:style-name="al">de locatie voldoende ondersteunende mogelijkheden heeft zoals een tafel en/of lessenaar, stoelen en voldoende verlichting. </text:p>
                  </text:list-item>
                  <text:list-item text:style-override="id1-3-2-2-10-2-1-3-6">
                    <text:number>f.</text:number>
                    <text:p text:style-name="al">de huwelijksvoltrekking voorafgaand en duidelijk en gescheiden van een religieuze plechtigheid plaatsvindt;</text:p>
                  </text:list-item>
                </text:list>
              </text:list-item>
              <text:list-item text:style-override="id1-3-2-2-10-2-2">
                <text:number>2.</text:number>
                <text:p text:style-name="al">Een locatie kan een gebouw zijn maar ook een aangemeerd schip met een ligplaats aan de wal of een buitenruimte. Indien de weersomstandigheden dit naar mening van de (buitengewoon) ambtenaar van de burgerlijke stand toelaten kan de huwelijksvoltrekking op het terrein of aan dek van de trouwlocatie plaatsvinden. Een nabij gelegen overdekte uitwijkruimte moet aanwezig zijn.</text:p>
              </text:list-item>
              <text:list-item text:style-override="id1-3-2-2-10-2-3">
                <text:number>3.</text:number>
                <text:p text:style-name="al">Het verzoek tot aanwijzen van een eenmalige trouwlocatie moet uiterlijk twee maanden voor de voorgenomen huwelijksvoltrekking zijn ontvangen. Het besluit op het verzoek wordt binnen vier weken na ontvangst van het verzoek genomen.</text:p>
              </text:list-item>
              <text:list-item text:style-override="id1-3-2-2-10-2-4">
                <text:number>4.</text:number>
                <text:p text:style-name="al">Indien er onzekerheid bestaat of de voorgestelde locatie aan alle voorwaarden voldoet, kan een medewerker van gemeente De Fryske Marren de locatie toetsen aan de voorwaarden. </text:p>
              </text:list-item>
              <text:list-item text:style-override="id1-3-2-2-10-2-5">
                <text:number>5.</text:number>
                <text:p text:style-name="al">Indien de weersomstandigheden dit naar mening van de (buitengewoon) ambtenaar van de burgerlijke stand toelaten kan de huwelijksvoltrekking op het terrein of aan dek van de trouwlocatie plaatsvinden. </text:p>
              </text:list-item>
              <text:list-item text:style-override="id1-3-2-2-10-2-6">
                <text:number>6.</text:number>
                <text:p text:style-name="al">Op een eenmalige locatie is geen bode van de gemeente aanwezig. </text:p>
              </text:list-item>
              <text:list-item text:style-override="id1-3-2-2-10-2-7">
                <text:number>7.</text:number>
                <text:p text:style-name="al">De gemeente is, behoudens de feitelijke huwelijksvoltrekking, niet aansprakelijk voor schade of nadeel bij de gang van zaken tijdens de huwelijksvoltrekking.</text:p>
              </text:list-item>
              <text:list-item text:style-override="id1-3-2-2-10-2-8">
                <text:number>8.</text:number>
                <text:p text:style-name="al">De bevoegdheid tot het besluiten op een verzoek tot aanwijzen eenmalige locatie is gemandateerd aan de teammanager en ondergemandateerd aan de beleidsmedewerker inwoners.</text:p>
              </text:list-item>
            </text:list>
          </text:section>
          <text:section text:name="artikel_id1-3-2-2-11" text:style-name="artikel">
            <text:p text:style-name="artikel_kop_titel"><text:span text:style-name="artikel_kop_label">Artikel</text:span> <text:span text:style-name="artikel_kop_nr">11</text:span> Kosteloze huwelijksvoltrekking</text:p>
            <text:list text:style-name="id1-3-2-2-11-2">
              <text:list-item text:style-override="id1-3-2-2-11-2-1">
                <text:number>1.</text:number>
                <text:p text:style-name="al">Een kosteloze huwelijksvoltrekking kan, met uitzondering van dagen waarop de burgerlijke stand gesloten is, tweemaal in de week plaatsvinden. Dagen en tijden worden bepaald door de teammanager en staan op de website van de gemeente. </text:p>
              </text:list-item>
              <text:list-item text:style-override="id1-3-2-2-11-2-2">
                <text:number>2.</text:number>
                <text:p text:style-name="al">Een kosteloze huwelijksvoltrekking is slechts mogelijk op voorwaarde dat van het bruidspaar tenminste één persoon op het moment van de melding ingeschreven dient te staan in de Basis Registratie Personen (BRP) van De Fryske Marren. </text:p>
              </text:list-item>
              <text:list-item text:style-override="id1-3-2-2-11-2-3">
                <text:number>3.</text:number>
                <text:p text:style-name="al">Het huwelijk wordt voltrokken in een daartoe aangewezen ruimte in het gemeentehuis te Joure, Herema State 1.</text:p>
              </text:list-item>
              <text:list-item text:style-override="id1-3-2-2-11-2-4">
                <text:number>4.</text:number>
                <text:p text:style-name="al">Bij de huwelijksvoltrekking zijn het bruidspaar, de twee wettelijk verplichte getuigen en eventueel de eigen minderjarige kinderen aanwezig. Andere gasten zijn niet toegestaan.</text:p>
              </text:list-item>
              <text:list-item text:style-override="id1-3-2-2-11-2-5">
                <text:number>5.</text:number>
                <text:p text:style-name="al">Het bruidspaar kan geen (buitengewoon) ambtenaar van de burgerlijke stand kiezen.</text:p>
              </text:list-item>
              <text:list-item text:style-override="id1-3-2-2-11-2-6">
                <text:number>6.</text:number>
                <text:p text:style-name="al">De ceremonie duurt maximaal 15 minuten en is beperkt tot de wettelijke formaliteiten. Er wordt geen toespraak gehouden.</text:p>
              </text:list-item>
            </text:list>
          </text:section>
          <text:section text:name="artikel_id1-3-2-2-12" text:style-name="artikel">
            <text:p text:style-name="artikel_kop_titel"><text:span text:style-name="artikel_kop_label">Artikel</text:span> <text:span text:style-name="artikel_kop_nr">12</text:span> Verkorte huwelijksvoltrekking</text:p>
            <text:list text:style-name="id1-3-2-2-12-2">
              <text:list-item text:style-override="id1-3-2-2-12-2-1">
                <text:number>1.</text:number>
                <text:p text:style-name="al">Een verkorte huwelijksvoltrekking kan, met uitzondering van erkende feestdagen, plaatsvinden van maandag tot en met vrijdag. De tijden worden bepaald door de teammanager en staan op de website van de gemeente.</text:p>
              </text:list-item>
              <text:list-item text:style-override="id1-3-2-2-12-2-2">
                <text:number>2.</text:number>
                <text:p text:style-name="al">Het huwelijk kan worden voltrokken in een daartoe aangewezen ruimte in:</text:p>
                <text:list text:style-name="id1-3-2-2-12-2-2-3">
                  <text:list-item text:style-override="id1-3-2-2-12-2-2-3-1">
                    <text:number>a.</text:number>
                    <text:p text:style-name="al">Balk, Dubbelstraat 2; </text:p>
                  </text:list-item>
                  <text:list-item text:style-override="id1-3-2-2-12-2-2-3-2">
                    <text:number>b.</text:number>
                    <text:p text:style-name="al">Joure, Herema State 1;</text:p>
                  </text:list-item>
                  <text:list-item text:style-override="id1-3-2-2-12-2-2-3-3">
                    <text:number>c.</text:number>
                    <text:p text:style-name="al">Lemmer, Gedempte Gracht 2;</text:p>
                  </text:list-item>
                </text:list>
              </text:list-item>
              <text:list-item text:style-override="id1-3-2-2-12-2-3">
                <text:number>3.</text:number>
                <text:p text:style-name="al">Er kunnen inclusief het bruidspaar en de getuigen maximaal 25 personen aanwezig zijn.</text:p>
              </text:list-item>
              <text:list-item text:style-override="id1-3-2-2-12-2-4">
                <text:number>4.</text:number>
                <text:p text:style-name="al">Het bruidspaar kan geen (buitengewoon) ambtenaar van de burgerlijke stand kiezen.</text:p>
              </text:list-item>
              <text:list-item text:style-override="id1-3-2-2-12-2-5">
                <text:number>5.</text:number>
                <text:p text:style-name="al">De ceremonie duurt maximaal 30 minuten. Een eventueel gesprek met de (buitengewoon) ambtenaar van de burgerlijke stand voorafgaande aan de huwelijksvoltrekking is mogelijk.</text:p>
              </text:list-item>
            </text:list>
          </text:section>
          <text:section text:name="artikel_id1-3-2-2-13" text:style-name="artikel">
            <text:p text:style-name="artikel_kop_titel"><text:span text:style-name="artikel_kop_label">Artikel</text:span> <text:span text:style-name="artikel_kop_nr">13</text:span> Volledige huwelijksvoltrekking</text:p>
            <text:list text:style-name="id1-3-2-2-13-2">
              <text:list-item text:style-override="id1-3-2-2-13-2-1">
                <text:number>1.</text:number>
                <text:p text:style-name="al">De huwelijksvoltrekking kan, met uitzondering van erkende feestdagen, plaatsvinden op maandag van 12:00 tot 17:00 uur en van dinsdag tot en met zaterdag van 09:00 tot 17:00 uur. Een huwelijksvoltrekking start op de hele uren;</text:p>
              </text:list-item>
              <text:list-item text:style-override="id1-3-2-2-13-2-2">
                <text:number>2.</text:number>
                <text:p text:style-name="al">In afwijking van het eerste lid eerste volzin kan de huwelijksvoltrekking op een aangewezen eenmalige locatie de gehele week plaatsvinden mits een (buitengewoon) ambtenaar van de burgerlijke stand beschikbaar is.</text:p>
              </text:list-item>
              <text:list-item text:style-override="id1-3-2-2-13-2-3">
                <text:number>3.</text:number>
                <text:p text:style-name="al">Het huwelijk kan worden voltrokken in:</text:p>
                <text:list text:style-name="id1-3-2-2-13-2-3-3">
                  <text:list-item text:style-override="id1-3-2-2-13-2-3-3-1">
                    <text:number>a.</text:number>
                    <text:p text:style-name="al">Balk, Dubbelstraat 1;</text:p>
                  </text:list-item>
                  <text:list-item text:style-override="id1-3-2-2-13-2-3-3-2">
                    <text:number>b.</text:number>
                    <text:p text:style-name="al">Joure, Herema State 1;</text:p>
                  </text:list-item>
                  <text:list-item text:style-override="id1-3-2-2-13-2-3-3-3">
                    <text:number>c.</text:number>
                    <text:p text:style-name="al">Lemmer, Vissersburen 88</text:p>
                  </text:list-item>
                  <text:list-item text:style-override="id1-3-2-2-13-2-3-3-4">
                    <text:number>d.</text:number>
                    <text:p text:style-name="al">Sloten, Heerenwal 48</text:p>
                  </text:list-item>
                  <text:list-item text:style-override="id1-3-2-2-13-2-3-3-5">
                    <text:number>e.</text:number>
                    <text:p text:style-name="al">een aangewezen eenmalige locatie</text:p>
                  </text:list-item>
                </text:list>
              </text:list-item>
              <text:list-item text:style-override="id1-3-2-2-13-2-4">
                <text:number>4.</text:number>
                <text:p text:style-name="al">Het maximaal aantal aanwezige personen, inclusief bruidspaar en getuigen, is afhankelijk van de locatie.</text:p>
              </text:list-item>
              <text:list-item text:style-override="id1-3-2-2-13-2-5">
                <text:number>5.</text:number>
                <text:p text:style-name="al">Het bruidspaar kan een (buitengewoon) ambtenaar van de burgerlijke stand kiezen. Op de website van de gemeente is vermeld wie als buitengewoon ambtenaar van de burgerlijke stand zijn aangewezen.</text:p>
              </text:list-item>
              <text:list-item text:style-override="id1-3-2-2-13-2-6">
                <text:number>6.</text:number>
                <text:p text:style-name="al">De huwelijksvoltrekking duurt maximaal 60 minuten. Er wordt een persoonlijke toespraak gehouden tijdens de ceremonie Een eventueel gesprek met de (buitengewoon) ambtenaar van de burgerlijke stand voorafgaande aan de huwelijksvoltrekking is mogelijk. </text:p>
              </text:list-item>
            </text:list>
          </text:section>
          <text:section text:name="artikel_id1-3-2-2-14" text:style-name="artikel">
            <text:p text:style-name="artikel_kop_titel"><text:span text:style-name="artikel_kop_label">Artikel</text:span> <text:span text:style-name="artikel_kop_nr">14</text:span> Kosten dienstverlening</text:p>
            <text:list text:style-name="id1-3-2-2-14-2">
              <text:list-item text:style-override="id1-3-2-2-14-2-1">
                <text:number>1.</text:number>
                <text:p text:style-name="al">Gemeente De Fryske Marren brengt kosten in rekening voor de diensten van de burgerlijke stand conform de Legesverordening van de gemeente De Fryske Marren. </text:p>
              </text:list-item>
              <text:list-item text:style-override="id1-3-2-2-14-2-2">
                <text:number>2.</text:number>
                <text:p text:style-name="al">Indien een voorgenomen huwelijksvoltrekking wordt geannuleerd, wordt op verzoek een teruggaaf verleend van reeds betaalde legeskosten. De gemaakte administratieve kosten, vastgelegd in de legesverordening, worden in rekening gebracht.</text:p>
              </text:list-item>
              <text:list-item text:style-override="id1-3-2-2-14-2-3">
                <text:number>3.</text:number>
                <text:p text:style-name="al">Indien in strijd met artikel 9 lid 2 wordt gehandeld, kunnen schoonmaakkosten in rekening worden gebracht. </text:p>
              </text:list-item>
              <text:list-item text:style-override="id1-3-2-2-14-2-4">
                <text:number>4.</text:number>
                <text:p text:style-name="al">De kosten van de vaste huwelijkslocatie in Sloten of een eenmalige locatie zijn niet in de tarieven opgenomen en dient het bruidspaar zelf met de locatie te regelen.</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Gemeente De Fryske Marren houdt zich aan het Reglement burgerlijke stand. In bijzondere omstandigheden heeft het college de mogelijkheid om af te wijken van de regels in dit reglement. Het college wijkt alleen van het reglement af als het volgen van dit reglement te grote gevolgen zou hebben voor de belanghebbenden, in verhouding tot de doelen van dit reglement.</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1">
                <text:number>1.</text:number>
                <text:p text:style-name="al">Het reglement wordt aangehaald als: ‘Reglement burgerlijke stand De Fryske Marren.</text:p>
              </text:list-item>
              <text:list-item text:style-override="id1-3-2-2-16-2-2">
                <text:number>2.</text:number>
                <text:p text:style-name="al">Het reglement treedt in werking op 1 september 2025 onder gelijktijdige intrekking van het Reglement burgerlijke stand De Fryske Marren, vastgesteld op 7 november 2018.</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Fryske Marren op 3 juni 2025.</text:span></text:p>
            <text:p><text:span text:style-name="functie">secretaris burgemeester</text:span></text:p>
            <text:p><text:span text:style-name="functie">D. Cazemier N.L. Agrico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675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5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5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artikel 4 van het Besluit burgerlijke stand 1994]|[1.0:c:BWBR0006493&amp;artikel=4&amp;g=2023-03-01</meta:user-defined>
    <meta:user-defined meta:name="DC.source">artikel 16a van Boek 1 van het Burgerlijk Wetboek]|[1.0:c:BWBR0002656&amp;artikel=16a&amp;g=2024-01-01</meta:user-defined>
    <meta:user-defined meta:name="DC.source">artikel 16b van Boek 1 van het Burgerlijk Wetboek]|[1.0:c:BWBR0002656&amp;artikel=16b&amp;g=2024-01-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OVERHEIDop.referentienummer">Z.835243</meta:user-defined>
    <meta:user-defined meta:name="DCTERMS.alternative">Reglement burgerlijke stand De Fryske Marren</meta:user-defined>
    <dc:language>nl</dc:language>
    <meta:user-defined meta:name="OVERHEIDop.locatietype/OVERHEIDop.gebiedsmarkering">Gemeente</meta:user-defined>
    <meta:user-defined meta:name="DC.title">Reglement Burgerlijke Stand gemeente De Fryske Marren</meta:user-defined>
    <meta:user-defined meta:name="DCTERMS.W3CDTF/DCTERMS.available">2025-06-13</meta:user-defined>
    <meta:user-defined meta:name="DCTERMS.W3CDTF/OVERHEIDop.jaargang">2025</meta:user-defined>
    <meta:user-defined meta:name="OVERHEIDop.publicationIssue">256759</meta:user-defined>
    <meta:user-defined meta:name="OVERHEIDop.betreftRegeling">CVDR740479_1</meta:user-defined>
    <meta:user-defined meta:name="xs:date/OVERHEIDop.startdatum">2025-09-01</meta:user-defined>
    <meta:user-defined meta:name="OVERHEIDop.GmbID/DC.identifier">gmb-2025-256759</meta:user-defined>
    <meta:user-defined meta:name="OVERHEIDop.versieInformatie"/>
  </office:meta>
</office:document-meta>
</file>