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duurzamen en verbouwen van de woning op de locatie Molenallee 22A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5</text:p>
            <text:p text:style-name="common-al">Kenmerk: Z2025-000006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7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Molenallee 22A, 7384AM Wilp</meta:user-defined>
    <dc:language>nl</dc:language>
    <meta:user-defined meta:name="OVERHEIDop.locatietype/OVERHEIDop.gebiedsmarkering">Vlak</meta:user-defined>
    <meta:user-defined meta:name="DC.title">Omgevingsvergunning verleend voor het verduurzamen en verbouwen van de woning op de locatie Molenallee 22A, 7384AM Wil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55</meta:user-defined>
    <meta:user-defined meta:name="OVERHEIDop.GmbID/DC.identifier">gmb-2025-256755</meta:user-defined>
    <meta:user-defined meta:name="OVERHEIDop.versieInformatie"/>
  </office:meta>
</office:document-meta>
</file>