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de woning aan Oude Utrechtseweg 12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6-2025 een aanvraag voor een omgevingsvergunning ontvangen. De vergunning is aangevraagd voor het uitbreiden en verbouwen van de woning aan Oude Utrechtseweg 12, 3743 K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7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022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de woning aan Oude Utrechtseweg 12, 3743 KN Baa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49</meta:user-defined>
    <meta:user-defined meta:name="OVERHEIDop.GmbID/DC.identifier">gmb-2025-256749</meta:user-defined>
    <meta:user-defined meta:name="OVERHEIDop.versieInformatie"/>
  </office:meta>
</office:document-meta>
</file>