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mgevingsvergunning van rechtswege Akkerstraat 5 te Bruchem. Zaaknummer: ODR2315056.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van rechtswege is verleend voor het bouwen van een woning en een bijgebouw in strijd met het bestemmingsplan aan de Akkerstraat 5 te Bruchem naar aanleiding van de uitspraak van Rechtbank Gelderland van 26 mei 2025. </text:p>
            <text:p text:style-name="common-al"/>
            <text:p text:style-name="common-al">
            <text:span text:style-name="nadrukvet">Bent u het niet eens met deze uitspraak?</text:span>
          </text:p>
            <text:p text:style-name="common-al">Als u het niet eens bent met deze uitspraak, dan kunt u tegen de uitspraak <text:span text:style-name="nadrukvet">(rechtstreeks)</text:span> hoger beroep instellen op grond van artikel 8:104 Algemene wet bestuursrecht. De uitspraak van Rechtbank Gelderland geldt als omgevingsvergunning van rechtswege nu de rechter in de zaak heeft voorzien.</text:p>
            <text:p text:style-name="common-al"/>
            <text:p text:style-name="common-al">U dient het beroepschrift binnen zes weken na de datum van verzending van de uitspraak (26 mei 2025) te sturen naar de Raad van State. Dit is:</text:p>
            <text:p text:style-name="common-al"/>
            <text:p text:style-name="common-al">Raad van State</text:p>
            <text:p text:style-name="common-al">Afdeling Bestuursrechtspraak</text:p>
            <text:p text:style-name="common-al">Postbus 20019</text:p>
            <text:p text:style-name="common-al">2500 EA Den Haag</text:p>
            <text:p text:style-name="common-al"/>
            <text:p text:style-name="common-al">U kunt ook digitaal hoger beroep instellen via https://loket.raadvanstate.nl/digitaal-loket/. Daarvoor hebt u een DigiD nodig. </text:p>
            <text:p text:style-name="common-al"/>
            <text:p text:style-name="common-al">
            <text:span text:style-name="nadrukvet">Wat moet er in uw beroepschrift staan? </text:span>
          </text:p>
            <text:p text:style-name="common-al">ln het beroepschrift moet staan: </text:p>
            <text:p text:style-name="common-al">- Uw naam, adres en uw contactgegevens zoals een e-mailadres en uw telefoonnummer.</text:p>
            <text:p text:style-name="common-al">- De datum en de omschrijving van het besluit of de rechtbankuitspraak waar u het niet mee eens bent.</text:p>
            <text:p text:style-name="common-al">- Waarom u het niet eens bent met het besluit of de rechtbankuitspraak.</text:p>
            <text:p text:style-name="common-al">- Uw handtekening. </text:p>
            <text:p text:style-name="common-al"/>
            <text:p text:style-name="common-al">U moet een kopie van het besluit meesturen. </text:p>
            <text:p text:style-name="common-al"/>
            <text:p text:style-name="common-al">
            <text:span text:style-name="nadrukvet">Voorlopige voorziening </text:span>
          </text:p>
            <text:p text:style-name="common-al">Als u hoger beroep indient, dan blijft het besluit geldig. Misschien kunt of wilt u de uitspraak op het hoger beroep niet afwachten. Dan kunt u de voorzieningenrechter vragen om een regeling te treffen. Deze regeling heet een voorlopige voorziening of schorsing. Dit betekent dat de afdeling snel naar uw verzoek kijkt en beslist of het besluit nog niet in werking moet treden. U moet dan wel tegelijkertijd ook een beroepschrift indienen. </text:p>
            <text:p text:style-name="common-al">Een verzoek om voorlopige voorziening kunt u indienen bij de Raad van State, Afdeling Bestuursrechtspraak, postbus 20019, 2500 EA Den Haag. </text:p>
            <text:p text:style-name="common-al"/>
            <text:p text:style-name="common-al">Indien niet van deze mogelijkheden gebruik wordt gemaakt dan wordt de vergunning van rechtswege onherroepelijk zes weken na de uitspraak van 26 mei 2025.</text:p>
            <text:p text:style-name="common-al">
            <text:span text:style-name="nadrukvet"/>
          </text:p>
            <text:p text:style-name="common-al">
            <text:span text:style-name="nadrukvet">Wat zijn de kosten? </text:span>
          </text:p>
            <text:p text:style-name="common-al">Als u een beroep instelt of een voorlopige voorziening vraagt, moet u voor de behandeling betalen. </text:p>
            <text:p text:style-name="common-al">De Raad van State vertelt u wat de behandeling inhoudt en wat u moet betalen. </text:p>
            <text:p text:style-name="common-al">Voor vragen kunt u bellen met de Raad van State via telefoonnummer 070 - 426 44 26. U kunt ook de website bezoeken www.raadvanstate.nl.</text:p>
            <text:p text:style-name="common-al">
            <text:span text:style-name="nadrukvet"/>
          </text:p>
            <text:p text:style-name="common-al">
            <text:span text:style-name="nadrukvet">Vragen? </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674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4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R2315056</meta:user-defined>
    <dc:language>nl</dc:language>
    <meta:user-defined meta:name="OVERHEIDop.locatietype/OVERHEIDop.gebiedsmarkering">Adres</meta:user-defined>
    <meta:user-defined meta:name="DC.title">Burgemeester en wethouders van Zaltbommel – Omgevingsvergunning van rechtswege Akkerstraat 5 te Bruchem. Zaaknummer: ODR2315056.</meta:user-defined>
    <meta:user-defined meta:name="DCTERMS.W3CDTF/DCTERMS.available">2025-06-13</meta:user-defined>
    <meta:user-defined meta:name="DCTERMS.W3CDTF/OVERHEIDop.jaargang">2025</meta:user-defined>
    <meta:user-defined meta:name="OVERHEIDop.publicationIssue">256747</meta:user-defined>
    <meta:user-defined meta:name="OVERHEIDop.GmbID/DC.identifier">gmb-2025-256747</meta:user-defined>
    <meta:user-defined meta:name="OVERHEIDop.versieInformatie"/>
  </office:meta>
</office:document-meta>
</file>