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leegsterdijk 19 8107AV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Pleegsterdijk 19 8107AV Broekland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37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7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7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7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710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Pleegsterdijk 19 8107AV Broek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46</meta:user-defined>
    <meta:user-defined meta:name="OVERHEIDop.GmbID/DC.identifier">gmb-2025-256746</meta:user-defined>
    <meta:user-defined meta:name="OVERHEIDop.versieInformatie"/>
  </office:meta>
</office:document-meta>
</file>