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nijders Produktie B.V. - Laurent Janssensstraat 101, 5048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nijders Produktie B.V.</text:p>
            <text:p text:style-name="common-al">
            <text:span text:style-name="nadrukvet">Locatie:</text:span> Laurent Janssensstraat 101, 5048AR Tilburg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 een opslagtank voor tot vloeistof verdicht stikstofgas met een volume van 6 kubieke meter</text:p>
            <text:p text:style-name="common-al">
            <text:span text:style-name="nadrukvet">Datum melding: </text:span>15 april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14051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7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051</meta:user-defined>
    <meta:user-defined meta:name="DCTERMS.abstract">Betreft: melding op locatie Laurent Janssensstraat 101, 5048AR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Snijders Produktie B.V. - Laurent Janssensstraat 101, 5048AR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45</meta:user-defined>
    <meta:user-defined meta:name="OVERHEIDop.GmbID/DC.identifier">gmb-2025-256745</meta:user-defined>
    <meta:user-defined meta:name="OVERHEIDop.versieInformatie"/>
  </office:meta>
</office:document-meta>
</file>