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lopen en bouwen van een woning - Emmalaan 3, 9801 PA Zuidhorn, Verzoeklocatie 2025061001668, Zuidhorn (ZHN00) F 4841</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Westerkwartier een aanvraag ontvangen voor het slopen en bouwen van een woning op locatie Emmalaan 3, 9801 PA Zuidhorn, Verzoeklocatie 2025061001668, Zuidhorn (ZHN00) F 4841. De aanvraag is geregistreerd onder zaaknummer 2025012225. De aanvraag betreft:</text:p>
            <text:p text:style-name="common-al">
            
          </text:p>
            <text:list text:style-name="id1-3-2-1-1-3">
              <text:list-item text:style-override="id1-3-2-1-1-3-1">
                <text:number>•</text:number>
                <text:p text:style-name="al">Bouwwerk slopen</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7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1222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slopen en bouwen van een woning - Emmalaan 3, 9801 PA Zuidhorn, Verzoeklocatie 2025061001668, Zuidhorn (ZHN00) F 4841</meta:user-defined>
    <meta:user-defined meta:name="DCTERMS.W3CDTF/DCTERMS.available">2025-06-13</meta:user-defined>
    <meta:user-defined meta:name="DCTERMS.W3CDTF/OVERHEIDop.jaargang">2025</meta:user-defined>
    <meta:user-defined meta:name="OVERHEIDop.publicationIssue">256742</meta:user-defined>
    <meta:user-defined meta:name="OVERHEIDop.GmbID/DC.identifier">gmb-2025-256742</meta:user-defined>
    <meta:user-defined meta:name="OVERHEIDop.versieInformatie"/>
  </office:meta>
</office:document-meta>
</file>