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een bestaande carport, Dedemsvaartweg 49 7715RJ Punthorst, Staphorst AP 1197, Staphorst AP 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5</text:p>
            <text:p text:style-name="common-al">
            <text:span text:style-name="nadrukvet">Locatie:</text:span> Dedemsvaartweg 49 7715RJ Punthorst,  Staphorst AP 1197 en Staphorst AP 1248</text:p>
            <text:p text:style-name="common-al">
            <text:span text:style-name="nadrukvet">Zaakomschrijving:</text:span> Het legaliseren van een bestaande carport</text:p>
            <text:p text:style-name="common-al">
            <text:span text:style-name="nadrukvet">Zaaknummer:</text:span> Z/STH25/0544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4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4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674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496</meta:user-defined>
    <meta:user-defined meta:name="DCTERMS.abstract">Het legaliseren van een bestaand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een bestaande carport, Dedemsvaartweg 49 7715RJ Punthorst, Staphorst AP 1197, Staphorst AP 1248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6740</meta:user-defined>
    <meta:user-defined meta:name="OVERHEIDop.GmbID/DC.identifier">gmb-2025-256740</meta:user-defined>
    <meta:user-defined meta:name="OVERHEIDop.versieInformatie"/>
  </office:meta>
</office:document-meta>
</file>