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met bijgebouw en kappen van een boom aan Kattenbos ongenummerd in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bouwen van een woning met bijgebouw en kappen van een boom aan Kattenbos ongenummerd in Reusel . Het kenmerk van de gemeente voor deze zaak is 16675221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6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56738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73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73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16675221</meta:user-defined>
    <meta:user-defined meta:name="DCTERMS.abstract">bouwen van een woning met bijgebouw en 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woning met bijgebouw en kappen van een boom aan Kattenbos ongenummerd in Reusel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738</meta:user-defined>
    <meta:user-defined meta:name="OVERHEIDop.GmbID/DC.identifier">gmb-2025-256738</meta:user-defined>
    <meta:user-defined meta:name="OVERHEIDop.versieInformatie"/>
  </office:meta>
</office:document-meta>
</file>