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dempen van de sloot en het verbreden van de dam - Verzoeklocatie 2025061002117, Aduard (ADA00) H 846</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esterkwartier een aanvraag ontvangen voor het dempen van de sloot en het verbreden van de dam op locatie Verzoeklocatie 2025061002117, Aduard (ADA00) H 846. De aanvraag is geregistreerd onder zaaknummer 202501222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7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22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dempen van de sloot en het verbreden van de dam - Verzoeklocatie 2025061002117, Aduard (ADA00) H 846</meta:user-defined>
    <meta:user-defined meta:name="DCTERMS.W3CDTF/DCTERMS.available">2025-06-13</meta:user-defined>
    <meta:user-defined meta:name="DCTERMS.W3CDTF/OVERHEIDop.jaargang">2025</meta:user-defined>
    <meta:user-defined meta:name="OVERHEIDop.publicationIssue">256734</meta:user-defined>
    <meta:user-defined meta:name="OVERHEIDop.GmbID/DC.identifier">gmb-2025-256734</meta:user-defined>
    <meta:user-defined meta:name="OVERHEIDop.versieInformatie"/>
  </office:meta>
</office:document-meta>
</file>