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urtfeest, Ritbroekdwarsstraat Apeldoorn d.d. 6 september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4 juni 2025</text:p>
            <text:p text:style-name="common-al">Omschrijving: Straatfeest Ritbroekdwarsweg</text:p>
            <text:p text:style-name="common-al">Locatie: Ritbroekdwarsstraat, 7312 DS Apeldoorn</text:p>
            <text:p text:style-name="common-al">Zaaknummer: 02005766223</text:p>
            <text:p text:style-name="common-al">Datum evenement: 6 september 2025</text:p>
            <text:p text:style-name="last-al">Tijdstip evenement: 18:00 uur tot 01: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673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3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3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766223</meta:user-defined>
    <dc:language>nl</dc:language>
    <meta:user-defined meta:name="OVERHEIDop.locatietype/OVERHEIDop.gebiedsmarkering">Punt</meta:user-defined>
    <meta:user-defined meta:name="DC.title">Aanvraag evenementenvergunning Buurtfeest, Ritbroekdwarsstraat Apeldoorn d.d. 6 september 2025</meta:user-defined>
    <meta:user-defined meta:name="DCTERMS.W3CDTF/DCTERMS.available">2025-06-13</meta:user-defined>
    <meta:user-defined meta:name="DCTERMS.W3CDTF/OVERHEIDop.jaargang">2025</meta:user-defined>
    <meta:user-defined meta:name="OVERHEIDop.publicationIssue">256731</meta:user-defined>
    <meta:user-defined meta:name="OVERHEIDop.GmbID/DC.identifier">gmb-2025-256731</meta:user-defined>
    <meta:user-defined meta:name="OVERHEIDop.versieInformatie"/>
  </office:meta>
</office:document-meta>
</file>