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aanwijzen gehandicaptenparkeerplaats Goudenregenhof 22 Eerbeek</text:p>
      <text:section text:name="regeling_id1-3-2" text:style-name="regeling">
        <text:section text:name="aanhef_id1-3-2-1" text:style-name="aanhef">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de Goudenregenhof gelegen is binnen de bebouwde kom van de gemeente Brummen;</text:p>
            <text:p text:style-name="considerans.al">dat de Goudenregenhof in beheer is bij de gemeente Brummen;</text:p>
            <text:p text:style-name="considerans.al">dat de Goudenregenhof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één van de bewoners aan de Goudenregenhof te Eerbeek een gehandicaptenparkeerplaats op kenteken heeft aangevraagd bij de gemeente Brummen;</text:p>
            <text:p text:style-name="considerans.al">dat de bewoner deze gehandicaptenparkeerplaats wenst om op eenvoudige en veilige wijze de auto te kunnen bereiken en mobiel te zijn;</text:p>
            <text:p text:style-name="considerans.al">dat de betreffende bewoner in het bezit is van een geldige gehandicaptenparkeerkaart voor een bestuurder;</text:p>
            <text:p text:style-name="considerans.al">dat het wenselijk is om één van de parkeervakken exclusief aan te wijzen als gehandicaptenparkeerplaats op kenteken zodat dat de bewoner slechts een korte afstand hoeft te overbruggen naar het eigen voertuig;</text:p>
            <text:p text:style-name="considerans.al">dat aan de noordoostzijde van de woning van de Goudenregenhof parkeervakken aanwezig zijn;</text:p>
            <text:p text:style-name="considerans.al">dat de gemeente Brummen de dichtstbijzijnde gelegen parkeerplaats in de parkeerstrook aan de Goudenregenhof aan gaat wijzen als gehandicaptenparkeerplaats op kenteken;</text:p>
            <text:p text:style-name="considerans.al">dat deze maatregel gerealiseerd kan worden door het plaatsen van verkeersbord E6 van bijlage 1 van het RVV 1990 met onderbord met daarop het kenteken van de aanvrager bij de dichtstbijzijnde gelegen parkeerplaats in de parkeerstrook aan Goudenregenhof te Eerbeek;</text:p>
            <text:p text:style-name="considerans.al">dat gelet op artikel 12 van het BABW voor het plaatsen van het verkeersbord E6 van bijlage 1 van het RVV 1990 een verkeersbesluit is vereist;</text:p>
            <text:p text:style-name="considerans.al">dat gelet op artikel 2 van de WVW 1994 bovengenoemde maatregel strekt tot het beschermen van weggebruikers en passagiers en tot het in stand houden van de weg en het waarborgen van de bruikbaarheid daarvan;</text:p>
            <text:p text:style-name="considerans.al">dat het in artikel 2 van de WVW 1994 beschreven belang van het zoveel mogelijk waarborgen van de vrijheid van het verkeer in het geding is bij het aanwijzen van een gehandicaptenparkeerplaats, omdat een vrij te gebruiken parkeerplaats exclusief wordt toegewezen aan bestuurders en voertuigen in het bezit van een gehandicaptenparkeerkaart, maar dat dit belang als minder zwaarwegend wordt geacht gelet op hiervoor genoemde overwegingen;</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1.</text:number>
                <text:p text:style-name="al">door middel van het plaatsen van het verkeersbord E6 van bijlage 1 van het RVV 1990 met onderbord met daarop het kenteken van de aanvrager een gehandicaptenparkeerplaats in te stellen bij de dichtstbijzijnde gelegen parkeerplaats in de parkeerstrook aan de Goudenregenhof te Eerbeek;</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het Gemeenteblad.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4 juni 2025.</text:p>
          <text:p text:style-name="bezwaarschrift_al">Burgemeester en wethouders van Brummen,</text:p>
          <text:p text:style-name="bezwaarschrift_al">Namens dezen,</text:p>
          <text:p text:style-name="bezwaarschrift_al">M. de Wild (procesmanager Fysieke Leefomgev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672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2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2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Verkeersbesluit aanwijzen gehandicaptenparkeerplaats - Goudenregenhof 22 E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Brummen - Verkeersbesluit aanwijzen gehandicaptenparkeerplaats Goudenregenhof 22 Eerbeek</meta:user-defined>
    <meta:user-defined meta:name="DCTERMS.W3CDTF/DCTERMS.available">2025-06-13</meta:user-defined>
    <meta:user-defined meta:name="OVERHEIDop.externeBijlage">aanwijzen GHP Goudenregenhof 22 Eerbeek|exb-2025-21808</meta:user-defined>
    <meta:user-defined meta:name="DCTERMS.W3CDTF/OVERHEIDop.jaargang">2025</meta:user-defined>
    <meta:user-defined meta:name="OVERHEIDop.publicationIssue">256729</meta:user-defined>
    <meta:user-defined meta:name="OVERHEIDop.GmbID/DC.identifier">gmb-2025-256729</meta:user-defined>
    <meta:user-defined meta:name="OVERHEIDop.versieInformatie"/>
  </office:meta>
</office:document-meta>
</file>