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batterij container op Galgenberg 3 5571SP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060</text:p>
            <text:p text:style-name="common-al">Plaats/adres: Galgenberg 3 5571SP Bergeijk</text:p>
            <text:p text:style-name="common-al">Omschrijving: het plaatsen van een (tijdelijke) batterij container</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11-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7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5060</meta:user-defined>
    <meta:user-defined meta:name="DCTERMS.abstract">plaatsen van een (tijdelijke) batterij container</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batterij container op Galgenberg 3 5571SP Bergeijk</meta:user-defined>
    <meta:user-defined meta:name="DCTERMS.W3CDTF/DCTERMS.available">2025-06-13</meta:user-defined>
    <meta:user-defined meta:name="DCTERMS.W3CDTF/OVERHEIDop.jaargang">2025</meta:user-defined>
    <meta:user-defined meta:name="OVERHEIDop.publicationIssue">256724</meta:user-defined>
    <meta:user-defined meta:name="OVERHEIDop.GmbID/DC.identifier">gmb-2025-256724</meta:user-defined>
    <meta:user-defined meta:name="OVERHEIDop.versieInformatie"/>
  </office:meta>
</office:document-meta>
</file>