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Euroweg 87, 9351 ER Leek, Leek (LEE01) D 1991</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esterkwartier een aanvraag ontvangen voor het vergroten van een woning op locatie Euroweg 87, 9351 ER Leek, Leek (LEE01) D 1991. De aanvraag is geregistreerd onder zaaknummer 202501222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7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Euroweg 87, 9351 ER Leek, Leek (LEE01) D 1991</meta:user-defined>
    <meta:user-defined meta:name="DCTERMS.W3CDTF/DCTERMS.available">2025-06-13</meta:user-defined>
    <meta:user-defined meta:name="DCTERMS.W3CDTF/OVERHEIDop.jaargang">2025</meta:user-defined>
    <meta:user-defined meta:name="OVERHEIDop.publicationIssue">256719</meta:user-defined>
    <meta:user-defined meta:name="OVERHEIDop.GmbID/DC.identifier">gmb-2025-256719</meta:user-defined>
    <meta:user-defined meta:name="OVERHEIDop.versieInformatie"/>
  </office:meta>
</office:document-meta>
</file>