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orse driving Wenum Wiesel 12 en 13 juli 2025 te Elbu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-06-2025</text:p>
            <text:p text:style-name="common-al">Omschrijving: Horse driving Wenum Wiesel</text:p>
            <text:p text:style-name="common-al">Locatie: Elburgerweg 34 B, 7345 EG Wenum Wiesel</text:p>
            <text:p text:style-name="common-al">Zaaknummer: 02005698061</text:p>
            <text:p text:style-name="common-al">Datum evenement: 12 en 13 juli 2025</text:p>
            <text:p text:style-name="common-al">Tijdstip evenement: 08:00 uur tot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71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98061</meta:user-defined>
    <dc:language>nl</dc:language>
    <meta:user-defined meta:name="OVERHEIDop.locatietype/OVERHEIDop.gebiedsmarkering">Punt</meta:user-defined>
    <meta:user-defined meta:name="DC.title">Besluit evenementenvergunning Horse driving Wenum Wiesel 12 en 13 juli 2025 te Elburgwe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716</meta:user-defined>
    <meta:user-defined meta:name="OVERHEIDop.GmbID/DC.identifier">gmb-2025-256716</meta:user-defined>
    <meta:user-defined meta:name="OVERHEIDop.versieInformatie"/>
  </office:meta>
</office:document-meta>
</file>