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Afternoonconcert Euterpe' op 29 juni 2025, van Cittersbos, Eendvogelstraat,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1 juni 2025 een evenementenvergunning heeft verleend voor het organiseren van een evenement 'Afternoonconcert Euterpe' op 29 juni 2025 op de locatie van Cittersbos, Heinkenszand.</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5671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1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1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701</meta:user-defined>
    <dc:language>nl</dc:language>
    <meta:user-defined meta:name="OVERHEIDop.locatietype/OVERHEIDop.gebiedsmarkering">Punt</meta:user-defined>
    <meta:user-defined meta:name="DC.title">Besluit evenementenvergunning, het organiseren van een evenement 'Afternoonconcert Euterpe' op 29 juni 2025, van Cittersbos, Eendvogelstraat, Heinkenszand</meta:user-defined>
    <meta:user-defined meta:name="DCTERMS.W3CDTF/DCTERMS.available">2025-06-13</meta:user-defined>
    <meta:user-defined meta:name="DCTERMS.W3CDTF/OVERHEIDop.jaargang">2025</meta:user-defined>
    <meta:user-defined meta:name="OVERHEIDop.publicationIssue">256710</meta:user-defined>
    <meta:user-defined meta:name="OVERHEIDop.GmbID/DC.identifier">gmb-2025-256710</meta:user-defined>
    <meta:user-defined meta:name="OVERHEIDop.versieInformatie"/>
  </office:meta>
</office:document-meta>
</file>