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Zwanenburg, Zwanenburgerdijk 418, 1161 NS, veranderen en vergroten van de woning door het maken van een aanbouw en een dakuitbouw met dakterras aan de achterzijde, verzenddatum 06-06-2025, zaaknummer 039411745751 DSO nummer 202501200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7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1745751</meta:user-defined>
    <dc:language>nl</dc:language>
    <meta:user-defined meta:name="DC.title">Verleende buitenplanse omgevingsplanactiviteit (BOPA), Zwanenburg, Zwanenburgerdijk 418, 1161 NS, veranderen en vergroten van de woning door het maken van een aanbouw en een dakuitbouw met dakterras aan de achterzijde, verzenddatum 06-06-2025, zaaknummer 039411745751 DSO nummer 2025012001166.</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GML document|exb-2025-21806</meta:user-defined>
    <meta:user-defined meta:name="OVERHEIDop.publicationIssue">256707</meta:user-defined>
    <meta:user-defined meta:name="OVERHEIDop.GmbID/DC.identifier">gmb-2025-256707</meta:user-defined>
    <meta:user-defined meta:name="OVERHEIDop.versieInformatie"/>
  </office:meta>
</office:document-meta>
</file>