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parkeerterrein Grashof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parkeerterrein Grashof Oostzaan</text:span></text:span></text:span>
              <text:span text:style-name="nadrukvet">;</text:span>
            </text:span>
          </text:p>
            <text:list text:style-name="id1-3-2-1-1-11">
              <text:list-item text:style-override="id1-3-2-1-1-11-1">
                <text:number>-</text:number>
                <text:p text:style-name="al">er een verzoeken (via MRA-E) zijn ingekomen voor een oplaadpunt in de directe omgeving;</text:p>
              </text:list-item>
              <text:list-item text:style-override="id1-3-2-1-1-11-2">
                <text:number>-</text:number>
                <text:p text:style-name="al">de aanvragers niet beschikken over een mogelijkheid om op eigen terrein te parkeren;</text:p>
              </text:list-item>
              <text:list-item text:style-override="id1-3-2-1-1-11-3">
                <text:number>-</text:number>
                <text:p text:style-name="al">er is binnen een straal van 200 meter van de aanvragers een oplaadpunt (Lisweg t.h.v. nr. 95) aanwezig is;</text:p>
              </text:list-item>
              <text:list-item text:style-override="id1-3-2-1-1-11-4">
                <text:number>-</text:number>
                <text:p text:style-name="al">de verbruikscijfers van de laadpaal op de Lisweg veel hoger zijn dan de grenswaarde drukbezet;</text:p>
              </text:list-item>
              <text:list-item text:style-override="id1-3-2-1-1-11-5">
                <text:number>-</text:number>
                <text:p text:style-name="al">er overeenkomstig het vastgestelde beleid een extra laadpaal geplaatst dient te worden;</text:p>
              </text:list-item>
              <text:list-item text:style-override="id1-3-2-1-1-11-6">
                <text:number>-</text:number>
                <text:p text:style-name="al">haaks geparkeerd wordt in een tweetal parkeerkoffers zonder een vakindeling;</text:p>
              </text:list-item>
              <text:list-item text:style-override="id1-3-2-1-1-11-7">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parkeerterrein Grashof Oostzaan</text:span>
            <text:span text:style-name="nadrukvet">;</text:span>
          </text:p>
            <text:list text:style-name="id1-3-2-1-1-14">
              <text:list-item text:style-override="id1-3-2-1-1-14-1">
                <text:number>-</text:number>
                <text:p text:style-name="al">door het maken va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 gemeente uitgebreid wordt;</text:p>
              </text:list-item>
              <text:list-item text:style-override="id1-3-2-1-1-14-3">
                <text:number>-</text:number>
                <text:p text:style-name="al">door het maken van een vak indeling in de parkeerkoffers er effectiever geparkeerd zal worden;</text:p>
              </text:list-item>
              <text:list-item text:style-override="id1-3-2-1-1-14-4">
                <text:number>-</text:number>
                <text:p text:style-name="al">er twee parkeervakken bij de laadpaal worden aangewezen om uitsluitend de mogen laden;</text:p>
              </text:list-item>
              <text:list-item text:style-override="id1-3-2-1-1-14-5">
                <text:number>-</text:number>
                <text:p text:style-name="al">er wordt voldaan aan de plaatsingsvoorwaarden vanuit de MRA-E;</text:p>
              </text:list-item>
              <text:list-item text:style-override="id1-3-2-1-1-14-6">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7">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Na ingekomen verzoeken (via MRA-E) voor een oplaadpunt in de directe omgeving van de aanvragers, is vastgesteld dat er binnen een straal van 200 meter van het adres van de aanvragers een laadpaalaanwezig is. Deze laadpaal staat op de Lisweg ter hoogte van nummer 95 en de bezettings- en verbruikscijfers van deze laadpaal zijn al meerdere maanden behoorlijk hoger dan de grenswaarde drukbezet. Dit betekend dat er volgens het vastgestelde beleid een extra laadpaal geplaatst dient te worden om deze laadpaal te ontlasten.</text:p>
            <text:p text:style-name="al"/>
            <text:p text:style-name="al">De aanvragers wonen in de directe omgeving van het parkeerterrein van het Grashof en parkeren (doorgaans) ook op het parkeerterrein. Het is derhalve gewenst om een oplaadpunt op het parkeerterrein te hebben.</text:p>
            <text:p text:style-name="al"/>
            <text:p text:style-name="al">Het oplaadpunt zal worden geplaatst in de parkeerkoffer aan de zijde van de flat, bij twee af te kruizen haakse parkeervakken. Het dichtstbijzijnde adres van deze locatie is Grashof 53. De locatie voldoet aan een goede herkenbaarheid, zichtbaarheid en bruikbaarheid overeenkomstig de richtlijnen van de MRA-E.</text:p>
            <text:p text:style-name="al"/>
            <text:p text:style-name="al">Op het parkeerterrein van het Grashof is nu een dubbele parkeerkoffer aanwezig zonder parkeervakindeling. Zonder deze indeling staan er doorgaans per zijde slechts 16 of 17 voertuigen geparkeerd. Door het aanbrengen van een parkeervakindeling van 2,5 meter breed, worden er in totaal per parkeerkoffer 18 parkeerplaatsen aangegeven. Door het effectiever parkeren zal er geen sprake zijn van een toename van de parkeerdruk. In de parkeervakken bij de laadpaal mag straks alleen geparkeerd worden voor het opladen van elektrische voertuigen. De parkeervakken worden met het te nemen verkeersbesluit hiervoor aangewezen.</text:p>
            <text:p text:style-name="al"/>
            <text:p text:style-name="al">Het voornemen om een verkeersbesluit te nemen voor het aanwijzen van de parkeervakken als laadplekken is kenbaar gemaakt op de gemeentepagina van het Nieuwsblad Oostzaan dd. 09-04-2025. Er konden tot 21-05-2025 zienswijzen worden ingediend en hiervan is geen gebruik gemaakt.</text:p>
            <text:p text:style-name="al"/>
            <text:p text:style-name="al">
            <text:span text:style-name="nadrukondlijn">
              <text:span text:style-name="nadrukvet">Doelstelling</text:span>
            </text:span>
          </text:p>
            <text:p text:style-name="al">Het verkeersbesluit is genomen met het oog op het beperken van de gevolgen voor het milieu, zoals bedoeld in artikel 2, tweede lid, sub a en derde lid, onder a van de Wegenverkeerswet 1994. Elektrischeauto’s dragen bij aan het voorkomen of beperken van door het verkeer veroorzaakte overlast, hinder of schade alsmede de gevolgen voor het milieu, bedoeld in de Wet milieubeheer. Daarnaast draagt het gebruik van elektrische auto’s bij aan het bevorderen van een doelmatig of zuinig energieverbruik.</text:p>
            <text:p text:style-name="al"/>
            <text:p text:style-name="al">
            <text:span text:style-name="nadrukondlijn">
              <text:span text:style-name="nadrukvet">Besluit:</text:span>
            </text:span>
          </text:p>
            <text:p text:style-name="al">
            <text:span text:style-name="nadrukvet">ter plaatse van parkeerterrein Grashof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61, d.d. 02-04-2025 </text:p>
            <text:p text:style-name="common-al"/>
            <text:p text:style-name="common-al">Oostzaan 10-06-2025, </text:p>
            <text:p text:style-name="common-al">burgemeester en wethouders van Oostzaan</text:p>
            <text:p text:style-name="common-al">de secretaris / de burgemeester</text:p>
            <text:p text:style-name="common-al"/>
            <text:p text:style-name="common-al">D.J. van Huizen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67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parkeerterrein Lisweg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parkeerterrein Grashof Oostzaan</meta:user-defined>
    <meta:user-defined meta:name="DCTERMS.W3CDTF/DCTERMS.available">2025-06-13</meta:user-defined>
    <meta:user-defined meta:name="OVERHEIDop.externeBijlage">Tekening behorende bij het besluit|exb-2025-21805</meta:user-defined>
    <meta:user-defined meta:name="DCTERMS.W3CDTF/OVERHEIDop.jaargang">2025</meta:user-defined>
    <meta:user-defined meta:name="OVERHEIDop.publicationIssue">256706</meta:user-defined>
    <meta:user-defined meta:name="OVERHEIDop.GmbID/DC.identifier">gmb-2025-256706</meta:user-defined>
    <meta:user-defined meta:name="OVERHEIDop.versieInformatie"/>
  </office:meta>
</office:document-meta>
</file>