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erhout – ontwerpbeschikking omgevingsvergunning – Winterhalter Gastronom Nederland BV - Muntstraat 22, 4903PA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voornemens zijn de volgende omgevingsvergunning verlenen:</text:p>
            <text:p text:style-name="common-al">
            <text:span text:style-name="nadrukvet">Bedrijf:</text:span> Winterhalter Gastronom Nederland BV</text:p>
            <text:p text:style-name="common-al">
            <text:span text:style-name="nadrukvet">Locatie:</text:span> Muntstraat 22, 4903PA te Oosterhout</text:p>
            <text:p text:style-name="common-al">
            <text:span text:style-name="nadrukvet">Activiteit:</text:span> milieu</text:p>
            <text:p text:style-name="common-al">
            <text:span text:style-name="nadrukvet">Voor:</text:span> het oprichten van een groothandel in machines voor de voedings- en genotmiddelen industrie, de opslag van reinigingsproducten voor machines</text:p>
            <text:p text:style-name="common-al">
            <text:span text:style-name="nadrukvet">Aanvraagdatum : </text:span>16 november 2023</text:p>
            <text:p text:style-name="common-al">
            <text:span text:style-name="nadrukvet">OLO-kenmerk: </text:span>8201059</text:p>
            <text:p text:style-name="common-al">
            <text:span text:style-name="nadrukvet">Zaaknummer: </text:span>Z2023-00003124</text:p>
            <text:p text:style-name="common-al">
            <text:span text:style-name="nadrukvet">Stukken inzien en zienswijzen indienen</text:span>
          </text:p>
            <text:p text:style-name="common-al">De ontwerpbeschikking en de bijbehorende stukken liggen vanaf 16 juni 2025 tot en met 28 juli 2025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text:p>
            <text:p text:style-name="common-al">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College van burgemeester en wethouders van de gemeente Oosterhout</text:p>
            <text:p text:style-name="common-al">P/a Omgevingsdienst Midden- en West-Brabant </text:p>
            <text:p text:style-name="common-al">Postbus 75 5000 AB Tilburg.</text:p>
            <text:p text:style-name="common-al">Als u liever uw zienswijzen digitaal indient, dan kunnen deze verzonden worden naar: info@omwb.nl. Wij verzoeken u om in de zienswijzen ons zaaknummer te vermelden.</text:p>
            <text:p text:style-name="common-al">
            <text:span text:style-name="nadrukvet">Informatie</text:span>
          </text:p>
            <text:p text:style-name="last-al">Aan deze procedure is het zaaknummer Z2023-0000312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67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3124</meta:user-defined>
    <meta:user-defined meta:name="DCTERMS.abstract">Burgemeester en wethouders hebben een ontwerpbesluit genomen in het kader van de Wabo over een aanvraag voor een omgevingsvergunning voor de locatie Muntstraat 22, 4903PA Oosterhout.</meta:user-defined>
    <dc:language>nl</dc:language>
    <meta:user-defined meta:name="OVERHEIDop.locatietype/OVERHEIDop.gebiedsmarkering">Punt</meta:user-defined>
    <meta:user-defined meta:name="DC.title">Gemeente Oosterhout – ontwerpbeschikking omgevingsvergunning – Winterhalter Gastronom Nederland BV - Muntstraat 22, 4903PA Oosterhout</meta:user-defined>
    <meta:user-defined meta:name="OVERHEIDop.datumEindeReactietermijn">2025-07-28</meta:user-defined>
    <meta:user-defined meta:name="OVERHEIDop.terinzageleggingBG">https://jeleefomgeving.nl/inzien/852256450/832f62c8-a825-4bb2-8e36-f24d869361e6</meta:user-defined>
    <meta:user-defined meta:name="DCTERMS.W3CDTF/DCTERMS.available">2025-06-13</meta:user-defined>
    <meta:user-defined meta:name="DCTERMS.W3CDTF/OVERHEIDop.jaargang">2025</meta:user-defined>
    <meta:user-defined meta:name="OVERHEIDop.publicationIssue">256705</meta:user-defined>
    <meta:user-defined meta:name="OVERHEIDop.GmbID/DC.identifier">gmb-2025-256705</meta:user-defined>
    <meta:user-defined meta:name="OVERHEIDop.versieInformatie"/>
  </office:meta>
</office:document-meta>
</file>