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autorestaura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Innovatieweg 3-12, 7007 CD Doetinchem</text:p>
            <text:p text:style-name="common-al">Omschrijving: starten van een autorestauratiebedrijf</text:p>
            <text:p text:style-name="common-al">Dossiernummer: 2025IP0585 (milieu)</text:p>
            <text:p text:style-name="common-al">Datum verzending: 28 mei 2025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670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7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Activiteitenbesluit voor het starten van een autorestauratiebedrijf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704</meta:user-defined>
    <meta:user-defined meta:name="OVERHEIDop.GmbID/DC.identifier">gmb-2025-256704</meta:user-defined>
    <meta:user-defined meta:name="OVERHEIDop.versieInformatie"/>
  </office:meta>
</office:document-meta>
</file>