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spoedeisend bestuursdwang voor een rode Rover Bikes, Rover Speedy met kenteken D756LB aan Willem de Zwijgerlaan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passen spoedeisend bestuursdwang</text:span>
          </text:p>
            <text:p text:style-name="common-al">Burgemeester en wethouders van Vlaardingen maken bekend dat zij spoedeisende bestuursdwang hebben toegepast op grond van artikel 170, lid 1 Wegenverkeerswet 1994. Het volgende voertuig is weggesleept in het belang van de veiligheid op de weg:</text:p>
            <text:p text:style-name="common-al">Type: Rover Bikes, Rover Speedy</text:p>
            <text:p text:style-name="common-al">Kleur: Rood</text:p>
            <text:p text:style-name="common-al">Kenteken: D756LB</text:p>
            <text:p text:style-name="common-al">Locatie: Willem de Zwijgerlaan</text:p>
            <text:p text:style-name="common-al">Op maandag 2 juni 2025, omstreeks 15.09 uur hebben toezichthouders van de gemeente Vlaardingen het bovenstaande voertuig aangetroffen in de groenstreek. Het voertuig vertoont meerdere technische gebreken, het rook sterk naar benzine, had op verschillende plaatsen vochtige plaatsen met een penetrante benzinegeur en ook op het gras onder het voertuig waren natte plekken waarneembaar die naar benzine roken. De buddyseat ontbrak en werd los aangetroffen in de nabijgelegen bosjes. Verspreid rondom het voertuig lagen diverse onderdelen (brokstukken) die vermoedelijk afkomstig zijn van het voertuig. Daarnaast bleek het voertuig niet op naam geregistreerd te staan of verzekerd te zijn. </text:p>
            <text:p text:style-name="common-al">In verband met de volgende risicofactoren zoals milieu, vernieling en eventuele brandstichting is er spoedeisende bestuursdwang toegepast en hebben de toezichthouders het voertuig laten verwijderen. </text:p>
            <text:p text:style-name="common-al">De toepassing van spoedeisende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De eigenaa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670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0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0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spoedeisend bestuursdwang voor een rode Rover Bikes, Rover Speedy met kenteken D756LB aan Willem de Zwijgerlaan te Vlaardingen</meta:user-defined>
    <meta:user-defined meta:name="DCTERMS.W3CDTF/DCTERMS.available">2025-06-13</meta:user-defined>
    <meta:user-defined meta:name="DCTERMS.W3CDTF/OVERHEIDop.jaargang">2025</meta:user-defined>
    <meta:user-defined meta:name="OVERHEIDop.publicationIssue">256701</meta:user-defined>
    <meta:user-defined meta:name="OVERHEIDop.GmbID/DC.identifier">gmb-2025-256701</meta:user-defined>
    <meta:user-defined meta:name="OVERHEIDop.versieInformatie"/>
  </office:meta>
</office:document-meta>
</file>