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zant kavel 14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Fazant kavel 14, 9649 LJ Muntendam, voor de bouw van een woning, 16 jan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67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Fazant kavel 14 Muntendam, aanvraag vergunning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670</meta:user-defined>
    <meta:user-defined meta:name="OVERHEIDop.GmbID/DC.identifier">gmb-2025-25670</meta:user-defined>
    <meta:user-defined meta:name="OVERHEIDop.versieInformatie"/>
  </office:meta>
</office:document-meta>
</file>