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arande Groote Noote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Warande Groote Nooten Lelystad, het oprichten van 25 woningen WKB</text:span>
          </text:p>
            <text:p text:style-name="common-al">Er is op 10-06-2025 een activiteit gemeld voor het oprichten van 25 woningen WKB, op Warande Groote Nooten Lelystad. De melding heeft dossiernummer 099586614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669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66144</meta:user-defined>
    <dc:language>nl</dc:language>
    <meta:user-defined meta:name="OVERHEIDop.locatietype/OVERHEIDop.gebiedsmarkering">Vlak</meta:user-defined>
    <meta:user-defined meta:name="DC.title">Ontvangen melding - Warande Groote Nooten Lelysta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99</meta:user-defined>
    <meta:user-defined meta:name="OVERHEIDop.GmbID/DC.identifier">gmb-2025-256699</meta:user-defined>
    <meta:user-defined meta:name="OVERHEIDop.versieInformatie"/>
  </office:meta>
</office:document-meta>
</file>