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nervalaan 78-2 1077PJ Amsterdam, Minervalaan 80-3 1077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duurzamen van de ramen in de voorgevel van het hoofdgebouw</text:p>
            <text:p text:style-name="common-al">Besluit: verleend</text:p>
            <text:p text:style-name="common-al">Besluit verzonden op: 10-06-2025</text:p>
            <text:p text:style-name="common-al">Zaakadres: Minervalaan 78-2 1077PJ Amsterdam, Minervalaan 80-3 1077PJ Amsterdam</text:p>
            <text:p text:style-name="common-al">Zaaknummer: Z2025-005080</text:p>
            <text:p text:style-name="common-al">DSO-nummer: 20250205002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0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69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80</meta:user-defined>
    <meta:user-defined meta:name="DCTERMS.abstract">veranderen en verduurzamen van de ramen in de voorgevel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nervalaan 78-2 1077PJ Amsterdam, Minervalaan 80-3 1077PJ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96</meta:user-defined>
    <meta:user-defined meta:name="OVERHEIDop.GmbID/DC.identifier">gmb-2025-256696</meta:user-defined>
    <meta:user-defined meta:name="OVERHEIDop.versieInformatie"/>
  </office:meta>
</office:document-meta>
</file>