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78-2 1077PJ Amsterdam, Minervalaan 80-3 1077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de ramen in de voorgevel van het hoofdgebouw</text:p>
            <text:p text:style-name="common-al">Zaakadres: Minervalaan 78-2 1077PJ Amsterdam, Minervalaan 80-3 1077PJ Amsterdam</text:p>
            <text:p text:style-name="common-al">Datum ontvangst: 05-02-2025</text:p>
            <text:p text:style-name="common-al">Zaaknummer: Z2025-005080</text:p>
            <text:p text:style-name="common-al">DSO-nummer: 20250205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80</meta:user-defined>
    <meta:user-defined meta:name="DCTERMS.abstract">veranderen en verduurzamen van de ramen in de voorgevel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78-2 1077PJ Amsterdam, Minervalaan 80-3 1077PJ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87</meta:user-defined>
    <meta:user-defined meta:name="OVERHEIDop.GmbID/DC.identifier">gmb-2025-256687</meta:user-defined>
    <meta:user-defined meta:name="OVERHEIDop.versieInformatie"/>
  </office:meta>
</office:document-meta>
</file>