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 Heinstraat 6, 1521 KZ Wormerveer - het aanleggen van een nieuwe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90 - het aanleggen van een nieuwe in- of uitrit  -  - op de locatie Piet Heinstraat 6, 1521 KZ Wormerveer</text:p>
            <text:p text:style-name="common-al">Aanvraag ontvangen: 0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68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3090</meta:user-defined>
    <dc:language>nl</dc:language>
    <meta:user-defined meta:name="OVERHEIDop.locatietype/OVERHEIDop.gebiedsmarkering">Punt</meta:user-defined>
    <meta:user-defined meta:name="DC.title">Aanvraag omgevingsvergunning - Piet Heinstraat 6, 1521 KZ Wormerveer - het aanleggen van een nieuwe in- of uitr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84</meta:user-defined>
    <meta:user-defined meta:name="OVERHEIDop.GmbID/DC.identifier">gmb-2025-256684</meta:user-defined>
    <meta:user-defined meta:name="OVERHEIDop.versieInformatie"/>
  </office:meta>
</office:document-meta>
</file>