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appen bomen Bommelweg Wadenoijen en De Hennepe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kappen bomen Bommelweg Wadenoijen en De Hennepe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3-01-2025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21 januari 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5668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68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68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Aanvraag vergunning voor kappen bomen Bommelweg Wadenoijen en De Hennepe Tiel ontvangstdatum 13-01-2025.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kappen bomen Bommelweg Wadenoijen en De Hennepe Tiel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668</meta:user-defined>
    <meta:user-defined meta:name="OVERHEIDop.GmbID/DC.identifier">gmb-2025-25668</meta:user-defined>
    <meta:user-defined meta:name="OVERHEIDop.versieInformatie"/>
  </office:meta>
</office:document-meta>
</file>