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graven in de bodem met een kwaliteit boven interventiewaarde bodemkwaliteit aan Zonnebloemstraat 22 t/m 2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in het kader van besluit activiteiten leefomgeving (Bal)</text:span>
          </text:p>
            <text:p text:style-name="last-al">De volgende meldingen zijn in het kader van het besluit activiteit leefomgeving ingediend: 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Zonnebloemstraat 22 t/m 28, </text:span>melding Activiteitenbesluit is geaccepteerd voor graven in bodem met een kwaliteit boven interventiewaarde bodemkwaliteit * 28 mei 2025, ODR250774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667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7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7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ODR2507740</meta:user-defined>
    <dc:language>nl</dc:language>
    <meta:user-defined meta:name="OVERHEIDop.locatietype/OVERHEIDop.gebiedsmarkering">Adres</meta:user-defined>
    <meta:user-defined meta:name="DC.title">Melding voor het graven in de bodem met een kwaliteit boven interventiewaarde bodemkwaliteit aan Zonnebloemstraat 22 t/m 28 te Culembor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679</meta:user-defined>
    <meta:user-defined meta:name="OVERHEIDop.GmbID/DC.identifier">gmb-2025-256679</meta:user-defined>
    <meta:user-defined meta:name="OVERHEIDop.versieInformatie"/>
  </office:meta>
</office:document-meta>
</file>