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zomerlindes, 1 berk, 3 zomereiken, 1 esdoorn en 4 essen, Roessinghsbleekweg 33, 7522 A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10 juni 2025 hebben wij een aanvraag ontvangen voor  het vellen van 3 zomerlindes, 1 berk, 3 zomereiken, 1 esdoorn en 4 essen op de locatie Roessinghsbleekweg 33, 7522 AH Enschede. De aanvraag is geregistreerd onder zaaknummer 0153Z20250611000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6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100035</meta:user-defined>
    <dc:language>nl</dc:language>
    <meta:user-defined meta:name="OVERHEIDop.locatietype/OVERHEIDop.gebiedsmarkering">Punt</meta:user-defined>
    <meta:user-defined meta:name="DC.title">Kennisgeving ontvangst aanvraag  het vellen van 3 zomerlindes, 1 berk, 3 zomereiken, 1 esdoorn en 4 essen, Roessinghsbleekweg 33, 7522 AH Enschede</meta:user-defined>
    <meta:user-defined meta:name="DCTERMS.W3CDTF/DCTERMS.available">2025-06-18</meta:user-defined>
    <meta:user-defined meta:name="DCTERMS.W3CDTF/OVERHEIDop.jaargang">2025</meta:user-defined>
    <meta:user-defined meta:name="OVERHEIDop.publicationIssue">256673</meta:user-defined>
    <meta:user-defined meta:name="OVERHEIDop.GmbID/DC.identifier">gmb-2025-256673</meta:user-defined>
    <meta:user-defined meta:name="OVERHEIDop.versieInformatie"/>
  </office:meta>
</office:document-meta>
</file>