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28 januari 2025 vergadert de raad in het gemeentehuis van Dinkelland. De vergadering begint om 19.30 uur. De agenda is hieronder vermeld en staat ook op https://gemeenteraad.dinkelland.nl.</text:p>
            <text:p text:style-name="al">U kunt de vergadering volgen op onze webcam via https://gemeenteraad.dinkelland.nl</text:p>
            <text:p text:style-name="al"/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4 januari 2025</text:span></text:p>
            <text:p><text:span text:style-name="functie">8. Vaststelling van de besluitenlijst van de raadsvergadering van 17 december 2024</text:span></text:p>
            <text:p><text:span text:style-name="functie"/></text:p>
            <text:p><text:span text:style-name="functie">Bespreekstukken:</text:span></text:p>
            <text:p><text:span text:style-name="functie">9. Voorstel inzake besluit tot wijziging van het “Delegatiebesluit Omgevingswet gemeente Dinkelland”</text:span></text:p>
            <text:p><text:span text:style-name="functie">10. Voorstel inzake evaluatie Leefbaarheidsfonds 2024</text:span></text:p>
            <text:p><text:span text:style-name="functie">11. Voorstel inzake eerste wijziging op de onroerende-zaakbelastingen 2025</text:span></text:p>
            <text:p><text:span text:style-name="functie">12. Voorstel inzake vaststellen re-integratieverordening Participatiewet gemeente Dinkelland 2023</text:span></text:p>
            <text:p><text:span text:style-name="functie">13. Sluit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66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667</meta:user-defined>
    <meta:user-defined meta:name="OVERHEIDop.GmbID/DC.identifier">gmb-2025-25667</meta:user-defined>
    <meta:user-defined meta:name="OVERHEIDop.versieInformatie"/>
  </office:meta>
</office:document-meta>
</file>