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vergunning exploitatie horeca-inrichting met terras, Herenstraat 74 in Voorhout, Z2025-00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rijstelling exploitatievergunning voor een horeca-inrichting met terras aan de Herenstraat 74 in Voorhout.</text:p>
              </text:list-item>
            </text:list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5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6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75</meta:user-defined>
    <dc:language>nl</dc:language>
    <meta:user-defined meta:name="OVERHEIDop.locatietype/OVERHEIDop.gebiedsmarkering">Punt</meta:user-defined>
    <meta:user-defined meta:name="DC.title">Afgehandelde aanvraag vergunning exploitatie horeca-inrichting met terras, Herenstraat 74 in Voorhout, Z2025-0000157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9</meta:user-defined>
    <meta:user-defined meta:name="OVERHEIDop.GmbID/DC.identifier">gmb-2025-256669</meta:user-defined>
    <meta:user-defined meta:name="OVERHEIDop.versieInformatie"/>
  </office:meta>
</office:document-meta>
</file>